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928cm" fo:margin-left="-0.138cm" table:align="left" style:writing-mode="lr-tb"/>
    </style:style>
    <style:style style:name="Tabla1.A" style:family="table-column">
      <style:table-column-properties style:column-width="2.9cm"/>
    </style:style>
    <style:style style:name="Tabla1.B" style:family="table-column">
      <style:table-column-properties style:column-width="6.001cm"/>
    </style:style>
    <style:style style:name="Tabla1.C" style:family="table-column">
      <style:table-column-properties style:column-width="6.027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1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a1.C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la1.A2" style:family="table-cell">
      <style:table-cell-properties style:vertical-align="top" fo:background-color="#cccccc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C2" style:family="table-cell">
      <style:table-cell-properties style:vertical-align="top" fo:background-color="#cccccc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la1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a1.C3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a2" style:family="table">
      <style:table-properties style:width="15.272cm" fo:margin-left="-0.136cm" table:align="left" style:writing-mode="lr-tb"/>
    </style:style>
    <style:style style:name="Tabla2.A" style:family="table-column">
      <style:table-column-properties style:column-width="9.125cm"/>
    </style:style>
    <style:style style:name="Tabla2.B" style:family="table-column">
      <style:table-column-properties style:column-width="3cm"/>
    </style:style>
    <style:style style:name="Tabla2.C" style:family="table-column">
      <style:table-column-properties style:column-width="3.147cm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style:vertical-align="top" fo:background-color="#d8d8d8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2.2" style:family="table-row">
      <style:table-row-properties style:keep-together="true" fo:keep-together="auto"/>
    </style:style>
    <style:style style:name="Tabla2.A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4.928cm" fo:margin-left="-0.138cm" table:align="left" style:writing-mode="lr-tb"/>
    </style:style>
    <style:style style:name="Tabla3.A" style:family="table-column">
      <style:table-column-properties style:column-width="2.9cm"/>
    </style:style>
    <style:style style:name="Tabla3.B" style:family="table-column">
      <style:table-column-properties style:column-width="6.001cm"/>
    </style:style>
    <style:style style:name="Tabla3.C" style:family="table-column">
      <style:table-column-properties style:column-width="6.027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3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a3.C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la3.A2" style:family="table-cell">
      <style:table-cell-properties style:vertical-align="top" fo:background-color="#cccccc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C2" style:family="table-cell">
      <style:table-cell-properties style:vertical-align="top" fo:background-color="#cccccc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la3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a3.C3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a4" style:family="table">
      <style:table-properties style:width="15.272cm" fo:margin-left="-0.136cm" table:align="left" style:writing-mode="lr-tb"/>
    </style:style>
    <style:style style:name="Tabla4.A" style:family="table-column">
      <style:table-column-properties style:column-width="9.125cm"/>
    </style:style>
    <style:style style:name="Tabla4.B" style:family="table-column">
      <style:table-column-properties style:column-width="3cm"/>
    </style:style>
    <style:style style:name="Tabla4.C" style:family="table-column">
      <style:table-column-properties style:column-width="3.147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top" fo:background-color="#d8d8d8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4.2" style:family="table-row">
      <style:table-row-properties style:keep-together="true" fo:keep-together="auto"/>
    </style:style>
    <style:style style:name="Tabla4.A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4.928cm" fo:margin-left="-0.138cm" table:align="left" style:writing-mode="lr-tb"/>
    </style:style>
    <style:style style:name="Tabla5.A" style:family="table-column">
      <style:table-column-properties style:column-width="2.9cm"/>
    </style:style>
    <style:style style:name="Tabla5.B" style:family="table-column">
      <style:table-column-properties style:column-width="6.001cm"/>
    </style:style>
    <style:style style:name="Tabla5.C" style:family="table-column">
      <style:table-column-properties style:column-width="6.027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5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a5.C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la5.A2" style:family="table-cell">
      <style:table-cell-properties style:vertical-align="top" fo:background-color="#cccccc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C2" style:family="table-cell">
      <style:table-cell-properties style:vertical-align="top" fo:background-color="#cccccc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la5.3" style:family="table-row">
      <style:table-row-properties style:min-row-height="2.923cm" style:keep-together="false" fo:keep-together="always"/>
    </style:style>
    <style:style style:name="Tabla5.4" style:family="table-row">
      <style:table-row-properties style:min-row-height="2.965cm" style:keep-together="false" fo:keep-together="always"/>
    </style:style>
    <style:style style:name="Tabla5.A5" style:family="table-cell">
      <style:table-cell-properties style:vertical-align="top" fo:background-color="#cccccc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5.6" style:family="table-row">
      <style:table-row-properties style:min-row-height="2.66cm" style:keep-together="false" fo:keep-together="always"/>
    </style:style>
    <style:style style:name="Tabla5.A6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a5.C6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a5.7" style:family="table-row">
      <style:table-row-properties style:min-row-height="2.702cm" style:keep-together="false" fo:keep-together="always"/>
    </style:style>
    <style:style style:name="Tabla6" style:family="table">
      <style:table-properties style:width="14.928cm" fo:margin-left="-0.138cm" table:align="left" style:writing-mode="lr-tb"/>
    </style:style>
    <style:style style:name="Tabla6.A" style:family="table-column">
      <style:table-column-properties style:column-width="2.9cm"/>
    </style:style>
    <style:style style:name="Tabla6.B" style:family="table-column">
      <style:table-column-properties style:column-width="6.001cm"/>
    </style:style>
    <style:style style:name="Tabla6.C" style:family="table-column">
      <style:table-column-properties style:column-width="6.027cm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6.B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a6.C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la6.A2" style:family="table-cell">
      <style:table-cell-properties style:vertical-align="top" fo:background-color="#cccccc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C2" style:family="table-cell">
      <style:table-cell-properties style:vertical-align="top" fo:background-color="#cccccc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la6.3" style:family="table-row">
      <style:table-row-properties style:min-row-height="2.923cm" style:keep-together="false" fo:keep-together="always"/>
    </style:style>
    <style:style style:name="Tabla6.4" style:family="table-row">
      <style:table-row-properties style:min-row-height="2.965cm" style:keep-together="false" fo:keep-together="always"/>
    </style:style>
    <style:style style:name="Tabla6.A5" style:family="table-cell">
      <style:table-cell-properties style:vertical-align="top" fo:background-color="#cccccc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6.6" style:family="table-row">
      <style:table-row-properties style:min-row-height="2.66cm" style:keep-together="false" fo:keep-together="always"/>
    </style:style>
    <style:style style:name="Tabla6.A6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a6.C6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a6.7" style:family="table-row">
      <style:table-row-properties style:min-row-height="2.702cm" style:keep-together="false" fo:keep-together="always"/>
    </style:style>
    <style:style style:name="Tabla7" style:family="table">
      <style:table-properties style:width="16.334cm" fo:margin-left="-0.54cm" table:align="left" style:writing-mode="lr-tb"/>
    </style:style>
    <style:style style:name="Tabla7.A" style:family="table-column">
      <style:table-column-properties style:column-width="3.253cm"/>
    </style:style>
    <style:style style:name="Tabla7.B" style:family="table-column">
      <style:table-column-properties style:column-width="1.499cm"/>
    </style:style>
    <style:style style:name="Tabla7.C" style:family="table-column">
      <style:table-column-properties style:column-width="1.251cm"/>
    </style:style>
    <style:style style:name="Tabla7.E" style:family="table-column">
      <style:table-column-properties style:column-width="1cm"/>
    </style:style>
    <style:style style:name="Tabla7.G" style:family="table-column">
      <style:table-column-properties style:column-width="0.751cm"/>
    </style:style>
    <style:style style:name="Tabla7.M" style:family="table-column">
      <style:table-column-properties style:column-width="1.0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7.K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a7.2" style:family="table-row">
      <style:table-row-properties style:keep-together="false" fo:keep-together="always"/>
    </style:style>
    <style:style style:name="Tabla7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7.C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a7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a7.L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a7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7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7.M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a7.A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a7.D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M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text-properties style:font-name="Arial"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16.764cm"/>
          <style:tab-stop style:position="17.78cm"/>
        </style:tab-stops>
      </style:paragraph-properties>
      <style:text-properties style:font-name="Arial" fo:font-size="12pt" fo:font-weight="bold" style:font-size-asian="12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6" style:family="paragraph" style:parent-style-name="Standard"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/>
    </style:style>
    <style:style style:name="P9" style:family="paragraph" style:parent-style-name="Standard">
      <style:text-properties style:font-name="Arial" fo:font-size="11pt" fo:font-style="italic" style:font-size-asian="11pt" style:font-style-asian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/>
    </style:style>
    <style:style style:name="P11" style:family="paragraph" style:parent-style-name="Standard">
      <style:text-properties style:font-name="Arial"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style:font-size-asian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text-align="justify" style:justify-single-word="false" fo:break-before="page"/>
    </style:style>
    <style:style style:name="P23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/>
    </style:style>
    <style:style style:name="P24" style:family="paragraph" style:parent-style-name="Standard">
      <style:paragraph-properties fo:break-before="page"/>
      <style:text-properties style:font-name="Arial" fo:font-size="11pt" fo:font-weight="bold" style:font-size-asian="11pt" style:font-weight-asian="bold"/>
    </style:style>
    <style:style style:name="P25" style:family="paragraph" style:parent-style-name="Standard">
      <style:paragraph-properties fo:break-before="page"/>
      <style:text-properties style:font-name="Arial" fo:font-size="12pt" fo:font-weight="bold" style:font-size-asian="12pt" style:font-weight-asian="bold"/>
    </style:style>
    <style:style style:name="P26" style:family="paragraph" style:parent-style-name="Standard">
      <style:paragraph-properties fo:margin-left="3.249cm" fo:margin-right="0cm" fo:text-indent="0.497cm" style:auto-text-indent="false"/>
      <style:text-properties style:font-name="Arial" fo:font-size="11pt" fo:font-weight="bold" style:font-size-asian="11pt" style:font-weight-asian="bold"/>
    </style:style>
    <style:style style:name="P27" style:family="paragraph" style:parent-style-name="Standard">
      <style:paragraph-properties fo:margin-top="0.212cm" fo:margin-bottom="0cm" fo:text-align="center" style:justify-single-word="false" style:snap-to-layout-grid="false"/>
      <style:text-properties fo:font-weight="bold" style:font-weight-asian="bold"/>
    </style:style>
    <style:style style:name="P28" style:family="paragraph" style:parent-style-name="Standard">
      <style:paragraph-properties fo:margin-top="0.212cm" fo:margin-bottom="0cm" fo:text-align="center" style:justify-single-word="false"/>
      <style:text-properties fo:font-size="7pt" fo:font-weight="bold" style:font-size-asian="7pt" style:font-weight-asian="bold"/>
    </style:style>
    <style:style style:name="P29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7pt" fo:font-weight="bold" style:font-size-asian="7pt" style:font-weight-asian="bold"/>
    </style:style>
    <style:style style:name="P30" style:family="paragraph" style:parent-style-name="Standard">
      <style:paragraph-properties fo:margin-top="0.212cm" fo:margin-bottom="0cm" style:snap-to-layout-grid="false"/>
    </style:style>
    <style:style style:name="P31" style:family="paragraph" style:parent-style-name="Standard">
      <style:paragraph-properties fo:margin-top="0.212cm" fo:margin-bottom="0cm" style:snap-to-layout-grid="false"/>
      <style:text-properties fo:font-size="9pt" style:font-size-asian="9pt"/>
    </style:style>
    <style:style style:name="P32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9pt" style:font-size-asian="9pt"/>
    </style:style>
    <style:style style:name="P33" style:family="paragraph" style:parent-style-name="Standard">
      <style:paragraph-properties fo:margin-left="0.501cm" fo:margin-right="0cm" fo:text-indent="-0.501cm" style:auto-text-indent="false"/>
      <style:text-properties fo:font-size="9pt" style:font-size-asian="9pt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5" style:family="paragraph" style:parent-style-name="List">
      <style:paragraph-properties fo:text-align="justify" style:justify-single-word="false"/>
      <style:text-properties style:font-name="Arial" fo:font-size="12pt" fo:language="ca" fo:country="ES" fo:font-weight="bold" style:font-size-asian="12pt" style:font-weight-asian="bold"/>
    </style:style>
    <style:style style:name="P36" style:family="paragraph" style:parent-style-name="List">
      <style:paragraph-properties fo:text-align="justify" style:justify-single-word="false" fo:break-before="page"/>
      <style:text-properties style:font-name="Arial" fo:font-size="12pt" fo:language="ca" fo:country="ES" fo:font-weight="bold" style:font-size-asian="12pt" style:font-weight-asian="bold"/>
    </style:style>
    <style:style style:name="P37" style:family="paragraph" style:parent-style-name="Heading_20_2">
      <style:paragraph-properties fo:text-align="center" style:justify-single-word="false"/>
      <style:text-properties fo:font-variant="small-caps" fo:font-size="26pt" fo:language="ca" fo:country="ES" fo:font-style="normal" style:font-size-asian="26pt" style:font-style-asian="normal"/>
    </style:style>
    <style:style style:name="P38" style:family="paragraph" style:parent-style-name="Heading_20_2">
      <style:paragraph-properties fo:text-align="center" style:justify-single-word="false"/>
      <style:text-properties fo:font-size="24pt" fo:language="ca" fo:country="ES" style:font-size-asian="24pt"/>
    </style:style>
    <style:style style:name="P39" style:family="paragraph" style:parent-style-name="Heading_20_2">
      <style:text-properties fo:language="ca" fo:country="ES" fo:font-style="normal" style:font-style-asian="normal"/>
    </style:style>
    <style:style style:name="P40" style:family="paragraph" style:parent-style-name="Heading_20_2">
      <style:paragraph-properties fo:text-align="justify" style:justify-single-word="false"/>
      <style:text-properties fo:language="ca" fo:country="ES" fo:font-style="normal" style:font-style-asian="normal"/>
    </style:style>
    <style:style style:name="P41" style:family="paragraph" style:parent-style-name="Heading_20_2">
      <style:text-properties fo:font-size="10pt" fo:language="ca" fo:country="ES" fo:font-style="normal" style:font-size-asian="10pt" style:font-style-asian="normal"/>
    </style:style>
    <style:style style:name="P42" style:family="paragraph" style:parent-style-name="Heading_20_2">
      <style:paragraph-properties fo:text-align="center" style:justify-single-word="false" style:snap-to-layout-grid="false"/>
      <style:text-properties fo:font-size="10pt" fo:language="ca" fo:country="ES" fo:font-style="normal" style:font-size-asian="10pt" style:font-style-asian="normal"/>
    </style:style>
    <style:style style:name="P43" style:family="paragraph" style:parent-style-name="Heading_20_2">
      <style:paragraph-properties fo:margin-top="0cm" fo:margin-bottom="0cm"/>
      <style:text-properties fo:font-size="16pt" fo:language="ca" fo:country="ES" fo:font-style="normal" style:font-size-asian="16pt" style:font-style-asian="normal"/>
    </style:style>
    <style:style style:name="P44" style:family="paragraph" style:parent-style-name="Heading_20_2" style:master-page-name="First_20_Page">
      <style:paragraph-properties fo:text-align="center" style:justify-single-word="false" style:page-number="auto"/>
      <style:text-properties fo:font-variant="small-caps" fo:language="ca" fo:country="ES" fo:font-style="normal" style:font-style-asian="normal"/>
    </style:style>
    <style:style style:name="P45" style:family="paragraph" style:parent-style-name="Heading_20_3">
      <style:paragraph-properties fo:text-align="justify" style:justify-single-word="false"/>
      <style:text-properties style:font-name="Arial" fo:language="ca" fo:country="ES"/>
    </style:style>
    <style:style style:name="P46" style:family="paragraph" style:parent-style-name="Heading_20_3">
      <style:paragraph-properties fo:margin-top="0cm" fo:margin-bottom="0cm" fo:text-align="justify" style:justify-single-word="false"/>
      <style:text-properties style:font-name="Arial" fo:font-size="16pt" fo:language="ca" fo:country="ES" style:font-size-asian="16pt"/>
    </style:style>
    <style:style style:name="P47" style:family="paragraph" style:parent-style-name="Heading_20_1">
      <style:text-properties fo:font-size="11pt" fo:language="ca" fo:country="ES" style:font-size-asian="11pt"/>
    </style:style>
    <style:style style:name="P48" style:family="paragraph" style:parent-style-name="Heading_20_1">
      <style:paragraph-properties style:snap-to-layout-grid="false"/>
      <style:text-properties fo:font-size="9pt" fo:language="ca" fo:country="ES" style:font-size-asian="9pt"/>
    </style:style>
    <style:style style:name="P49" style:family="paragraph" style:parent-style-name="Footer">
      <style:paragraph-properties fo:margin-top="0.212cm" fo:margin-bottom="0cm" style:snap-to-layout-grid="false">
        <style:tab-stops/>
      </style:paragraph-properties>
      <style:text-properties fo:font-size="9pt" style:font-size-asian="9pt"/>
    </style:style>
    <style:style style:name="P50" style:family="paragraph" style:parent-style-name="Footer">
      <style:paragraph-properties fo:margin-left="0cm" fo:margin-right="0.635cm" fo:text-indent="0cm" style:auto-text-indent="false"/>
    </style:style>
    <style:style style:name="P51" style:family="paragraph" style:parent-style-name="titol">
      <style:text-properties fo:font-size="26pt" fo:language="ca" fo:country="ES" style:font-size-asian="26pt"/>
    </style:style>
    <style:style style:name="P52" style:family="paragraph" style:parent-style-name="Texto_20_independiente_20_2">
      <style:paragraph-properties fo:margin-top="0cm" fo:margin-bottom="0cm" fo:hyphenation-ladder-count="no-limit">
        <style:tab-stops/>
      </style:paragraph-properties>
      <style:text-properties style:font-name="Times New Roman" fo:hyphenate="true" fo:hyphenation-remain-char-count="2" fo:hyphenation-push-char-count="2"/>
    </style:style>
    <style:style style:name="P53" style:family="paragraph" style:parent-style-name="Continuar_20_lista_20_2">
      <style:paragraph-properties fo:margin-left="0cm" fo:margin-right="0cm" fo:text-align="justify" style:justify-single-word="false" fo:text-indent="0cm" style:auto-text-indent="false"/>
    </style:style>
    <style:style style:name="P54" style:family="paragraph" style:parent-style-name="Continuar_20_lista_20_2">
      <style:paragraph-properties fo:margin-left="0cm" fo:margin-right="0cm" fo:text-align="justify" style:justify-single-word="false" fo:text-indent="0cm" style:auto-text-indent="false"/>
      <style:text-properties fo:font-size="11pt" fo:language="ca" fo:country="ES" style:font-size-asian="11pt"/>
    </style:style>
    <style:style style:name="P55" style:family="paragraph" style:parent-style-name="Text_20_body_20_indent">
      <style:text-properties fo:font-size="12pt" fo:font-style="italic" style:font-size-asian="12pt" style:font-style-asian="italic"/>
    </style:style>
    <style:style style:name="P56" style:family="paragraph" style:parent-style-name="Texto_20_independiente_20_3">
      <style:text-properties fo:font-weight="bold" style:font-weight-asian="bold"/>
    </style:style>
    <style:style style:name="P57" style:family="paragraph" style:parent-style-name="Texto_20_de_20_bloque">
      <style:paragraph-properties fo:margin-left="0.501cm" fo:margin-right="-0.002cm" fo:text-align="justify" style:justify-single-word="false" fo:text-indent="-0.501cm" style:auto-text-indent="false"/>
      <style:text-properties style:font-name="Times New Roman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anguage="ca" fo:country="ES" style:font-size-asian="11pt"/>
    </style:style>
    <style:style style:name="T3" style:family="text">
      <style:text-properties fo:font-size="11pt" fo:language="ca" fo:country="ES" fo:font-style="italic" style:font-size-asian="11pt" style:font-style-asian="italic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fo:font-weight="bold" style:font-weight-asian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2"/>
      <text:h text:style-name="P37" text:outline-level="2">disseny Particular</text:h>
      <text:h text:style-name="P51" text:outline-level="2" text:is-list-header="true">del Programa</text:h>
      <text:h text:style-name="P51" text:outline-level="2" text:is-list-header="true">d’Ensenyament en Valencià /</text:h>
      <text:h text:style-name="P51" text:outline-level="2" text:is-list-header="true"><text:s/>d’Incorporació Progressiva</text:h>
      <text:h text:style-name="P38" text:outline-level="2">(ESO – BAT )</text:h>
      <text:h text:style-name="P40" text:outline-level="2"/>
      <text:h text:style-name="P39" text:outline-level="2"/>
      <text:h text:style-name="P39" text:outline-level="2"/>
      <text:h text:style-name="P39" text:outline-level="2"/>
      <text:h text:style-name="P39" text:outline-level="2"/>
      <text:p text:style-name="Standard"/>
      <text:p text:style-name="Standard"/>
      <text:p text:style-name="Standard"/>
      <text:p text:style-name="Standard"/>
      <text:h text:style-name="P43" text:outline-level="2">CENTRE: <text:s/>IES REI EN JAUME</text:h>
      <text:p text:style-name="P1"/>
      <text:p text:style-name="P1">CODI: 46000705</text:p>
      <text:p text:style-name="P1"/>
      <text:h text:style-name="P46" text:outline-level="3">LOCALITAT: ALZIRA</text:h>
      <text:h text:style-name="P46" text:outline-level="3"/>
      <text:h text:style-name="P46" text:outline-level="3">DATA: 25 de gener de 2006</text:h>
      <text:p text:style-name="Standard"/>
      <text:p text:style-name="P21"/>
      <text:h text:style-name="P45" text:outline-level="3">a) Objectius generals del currículum prescriptiu de l’Educació Secundària Obligatòria / Batxillerat, contextualitzats atenent la realitat educativa del Centre i les exigències del Programa.</text:h>
      <text:p text:style-name="P2"/>
      <text:p text:style-name="P7">EDUCACIÓ SECUNDÀRIA OBLIGATÒRIA</text:p>
      <text:p text:style-name="P10">(Decret 47/92, de 30 de març. DOGV núm. 1759, de 6 d'abril de 1992)</text:p>
      <text:p text:style-name="P7"/>
      <text:p text:style-name="P52">a) Comprendre i produir missatges orals i escrits amb propietat, autonomia i creativitat en valencià i en castellà i, almenys, en una Llengua estrangera, de manera que els puga utilitzar per comunicar- - se i per organitzar els propis pensaments, i també reflexionar sobre els processos implicats en l’ús del llenguatge i alhora respectar les distintes formes d'expressió.</text:p>
      <text:p text:style-name="P18">b) Interpretar i produir amb propietat, autonomia i creativitat missatges que utilitzen codis artístics, científics i tècnics, amb la finalitat d'enriquir les seues possibilitats de comunicació reflexionar sobre els processos implicats en el seu ús.</text:p>
      <text:p text:style-name="P18">c) Obtenir i seleccionar informació utilitzant les fonts que habitualment es troben disponibles; tractar-la de forma autònoma i crítica, amb una finalitat prèviament establerta, i transmetre-la als altres de manera organitzada i intel·ligible.</text:p>
      <text:p text:style-name="P17"><text:span text:style-name="T1">d) Elaborar estratègies d'identificació i de resolució de problemes en els diversos</text:span><text:span text:style-name="T4"> camps del </text:span><text:span text:style-name="T1">coneixement i l'experiència, mitjançant procediments intuïtius i de raonament lògic, contrastant-les i reflexionant sobre el procés seguit.</text:span></text:p>
      <text:p text:style-name="P18">e) Formar-se una imatge ajustada d'ells mateixos, de les seues característiques i possibilitats, i desenvolupar activitats de manera autònoma i equilibrada, valorant l’esforç i la superació de les dificultats.</text:p>
      <text:p text:style-name="P18">f) Relacionar-se amb altres persones i participar en activitats de grup amb actituds solidàries i tolerants, lliures d'inhibicions i prejudicis i rebutjant tot tipus de discriminacions per la raça, el sexe, la classe social, les creences i altres característiques individuals, socials i culturals.</text:p>
      <text:p text:style-name="P18">g) Analitzar els mecanismes i valors que regeixen el funcionament de les societats, en especial aquells que fan referència als drets i deures dels ciutadans; elaborar judicis i criteris personals, i actuar amb autonomia i iniciativa en la vida activa i adulta.</text:p>
      <text:p text:style-name="P18">h) Conèixer les creences, actituds i valors bàsics de la nostra tradició i patrimoni cultural, valorar-los críticament i escollir aquelles opcions que millor afavoresquen el seu desenvolupament integral com a persones.</text:p>
      <text:p text:style-name="P17"><text:span text:style-name="T1">i) Analitzar els mecanismes bàsics que regeixen el funcionament del medi físic, valorar</text:span><text:span text:style-name="T4"> les </text:span><text:span text:style-name="T1">repercussions que sobre aquest tenen les activitats humanes i contribuir activament a la defensa, conservació i millora d'aquest com a element determinant de la qualitat de vida.</text:span></text:p>
      <text:p text:style-name="P52">j) Conèixer i valorar el desenvolupament científic i tecnològic, les seues aplicacions i repercussió en el seu medi físic i social.</text:p>
      <text:p text:style-name="P18">k) Conèixer i apreciar el patrimoni natural i cultural, i contribuir activament, a la seua conservació i millora; entendre la diversitat lingüística i cultural com un dret dels pobles </text:p>
      <text:p text:style-name="P18">i dels individus a la seua identitat, i desenvolupar una actitud d'interès i respecte cap. a l’l'exercici d'aquest dret.</text:p>
      <text:p text:style-name="P18">l) Conèixer i comprendre els aspectes bàsics del funcionament del propi cas i de les conseqüències per a la salut individual i col·lectiva dels actes i les decisions personals, i valorar els beneficis que comporten els hàbits de l'exercici físic, de la higiene i d'una alimentació equilibrada, i també com dur una vida sana.</text:p>
      <text:p text:style-name="P17"/>
      <text:p text:style-name="P23"/>
      <text:p text:style-name="P12"/>
      <text:h text:style-name="P47" text:outline-level="1">BATXILLERAT</text:h>
      <text:p text:style-name="P9">(Decret 174/94, de 19 d'agost. DOGV núm. 2.356 de 29 de setembre de 1994)</text:p>
      <text:p text:style-name="P12"/>
      <text:p text:style-name="P18">a) Dominar el valencià i el castellà.</text:p>
      <text:p text:style-name="P18">b) Expressar-se amb fluïdesa i correcció en una llengua estrangera.</text:p>
      <text:p text:style-name="P18">c) Analitzar i valorar críticament les realitats del món contemporani i els antecedents i factors que hi influeixen.</text:p>
      <text:p text:style-name="P18">d) Comprendre els elements fonamentals de la investigació i del mètode científic.</text:p>
      <text:p text:style-name="P18">e) Consolidar una maduresa personal, social i moral que els permeta actuar de forma responsable i autònoma.</text:p>
      <text:p text:style-name="P18">f) Participar de forma solidària en el desenvolupament i millora del seu entorn social.</text:p>
      <text:p text:style-name="P18">g) Dominar els coneixements científics i tecnològics fonamentals i les habilitats bàsiques pròpies de la modalitat escollida.</text:p>
      <text:p text:style-name="P18">h) Desenvolupar la sensibilitat artística i literària com a font de formació i enriquiment cultural.</text:p>
      <text:p text:style-name="P18">i) Utilitzar l’educació física i l’esport per a afavorir el desenvolupament personal.</text:p>
      <text:p text:style-name="P12"/>
      <text:p text:style-name="P12"/>
      <text:p text:style-name="P35"/>
      <text:p text:style-name="P36"/>
      <text:p text:style-name="P35">b)<text:tab/>Tractament metodològic de les diferents llengües</text:p>
      <text:p text:style-name="P12"/>
      <text:p text:style-name="P4">b.1. Com a àrees lingüístiques.</text:p>
      <text:p text:style-name="P12"/>
      <text:p text:style-name="P18">En el preàmbul al Decret 47/1992, de 30 de març, es diu que “l’àrea de llengua i literatura: valencià <text:s/>i castellà <text:s/>no pot ser considerada dins del currículum, com una mera àrea d’estudi deslligada dels processos de culturització, sinó que s’ha de convertir en instrument d’anàlisi i recerca de la realitat, d’adquisició d’una consciència d’identitat, de pertinença a una cultura i d’assumpció de normes i valors compartits”; i en la introducció a l’àrea de llengua i literatura, del Decret 47/1992, de 30 de març es diu que “ l’ensenyament i l’aprenentatge en l’àrea de llengua i literatura té com a finalitat la formació de parlants competents en les dues llengües oficials i també l’adquisició i desenvolupament de la competència per a llegir i interpretar textos literaris en cadascuna d’aquestes llengües.</text:p>
      <text:p text:style-name="P18"/>
      <text:p text:style-name="P18">La concepció que subjau de l’ensenyament i l’aprenentatge de la llengua en aquestes declaracions és la de considerar la llengua com un instrument de comunicació i cultura, un mitjà de representació del món. És per això que l’educació lingüística ha de comportar el domini del funcionament de la llengua en totes les situacions de comunicació.</text:p>
      <text:p text:style-name="P54">Les dues llengües oficials i la llengua o llengües estrangeres hauran de tenir un tractament integrat, l’objectiu del qual serà assolir una competència comunicativa múltiple.</text:p>
      <text:p text:style-name="P54">Això suposa que els aspectes de la competència comunicativa relacionats amb la competència subjacent comuna s’hauran de treballar d’una manera coordinada. <text:s text:c="2"/></text:p>
      <text:p text:style-name="P53"><text:span text:style-name="T2">Aquest aspectes són especialment aquells que es relacionen amb la </text:span><text:span text:style-name="T3">competència discursiva</text:span><text:span text:style-name="T2"> (reconeixement i ús de les diferents manifestacions textuals), </text:span><text:span text:style-name="T3">sociolingüística</text:span><text:span text:style-name="T2"> (adequació de les produccions textuals a les situacions de comunicació) i </text:span><text:span text:style-name="T3">estratègica </text:span><text:span text:style-name="T2">(aplicació de capacitats verbals i no verbals per a resoldre deficiències en les altres competències i assegurar la comunicació), encara que també certs aspectes de la </text:span><text:span text:style-name="T3">competència lingüística</text:span><text:span text:style-name="T2"> (adquisició de les regles de funcionament del sistema) en cada llengua tindran també aspectes que hauran de tenir un mateix enfocament.</text:span></text:p>
      <text:p text:style-name="P54">Les estratègies que constitueixen la competència comunicativa s’ensenyen i s’aprenen des d’una llengua determinada però són transferibles a l’adquisició del llenguatge en general.</text:p>
      <text:p text:style-name="P54">Aquesta consideració té una importància especial en el nostre context educatiu on s’aprenen dues llengües oficials juntament amb una llengua estrangera (o dues).</text:p>
      <text:p text:style-name="P54">El desenvolupament de la competència comunicativa necessita el treball sistemàtic de producció i d’interpretació de textos orals i escrits que pertanyen als diferents àmbits d’ús.</text:p>
      <text:p text:style-name="P18">Hem dit que la llengua és comunicació i alhora instrument de representació del món. Però no hem d’oblidar que també és objecte d’estudi en ella mateixa, una matèria amb un corpus teòric que defineix les formes i les relacions d’un codi. Aquest corpus teòric no ha de ser un seguit de regles i normes únicament, sinó que ha de servir per desenvolupar les capacitats lingüístiques dels alumnes en qualsevol de les dues llengües i en la o les llengües estrangeres que formen part del seu currículum, amb la finalitat que el llenguatge siga per a ells un estri útil per a la resta dels aprenentatges i per a la comunicació.</text:p>
      <text:p text:style-name="P18"/>
      <text:p text:style-name="P18">La programació de les diferents llengües, com a àrees, tant les oficials com la llengua estrangera, haurà de reflectir tota una sèrie de consideracions comunes: </text:p>
      <text:p text:style-name="P18"/>
      <text:p text:style-name="P18">1.- donar major importància a les habilitats lingüístiques, és a dir, al bloc dels procediments (capacitat de produir missatges, sense donar excessiva importància a les faltes d’ortografia,...)</text:p>
      <text:p text:style-name="P18">2.- major consideració del nivell oral.</text:p>
      <text:p text:style-name="P52">3.- incidir més en l’ús de la llengua que en l’ensenyament del codi i les seues normes.</text:p>
      <text:p text:style-name="P18"><text:soft-page-break/>4.- utilització dels mitjans de comunicació, tant audiovisuals com escrits, per a l’aprenentatge de la llengua, com a elements que estan sempre presents en la vida quotidiana.</text:p>
      <text:p text:style-name="P18">5.- estudi de la dimensió social de la llengua.</text:p>
      <text:p text:style-name="P18">6.- estudi i valoració de la diversitat lingüística.</text:p>
      <text:p text:style-name="P18"><text:tab/></text:p>
      <text:p text:style-name="P18">Totes aquestes consideracions sobre l’aprenentatge de la llengua, de les diverses llengües, presents en el currículum dels alumnes, ha de tenir com a objectius:</text:p>
      <text:p text:style-name="P18"/>
      <text:p text:style-name="P18">a.- possibilitar l’entrada de l’alumne en tots els àmbits de la cultura;</text:p>
      <text:p text:style-name="P18">b.- capacitar l’alumne per a ordenar el seu pensament;</text:p>
      <text:p text:style-name="P18">c.- facilitar i ampliar les possibilitats de comunicació i de relació de l’alumne;</text:p>
      <text:p text:style-name="P18">d.- dotar-lo dels instruments d’anàlisi de l’entorn per tal de consolidar la pròpia seguretat personal, la capacitat de moure’s en diversos àmbits i fomentar la comunicació, la relació i la participació.</text:p>
      <text:p text:style-name="P12"/>
      <text:p text:style-name="P12"/>
      <text:p text:style-name="P55">b.2.- Aspectes metodològics del tractament del valencià i del castellà com a llengües vehiculars.</text:p>
      <text:p text:style-name="P12"/>
      <text:p text:style-name="P18">La llengua és un instrument de comunicació i alhora aquesta comunicació ens permet saber de quina manera altre percep el món. Amb la llengua ordenem el nostre pensament.</text:p>
      <text:p text:style-name="P18"/>
      <text:p text:style-name="P18">El llenguatge ha d’aportar als alumnes les habilitats i coneixements necessaris per moure’s en el món on viuen i contribuir a la consecució de l’autonomia personal.</text:p>
      <text:p text:style-name="P18"/>
      <text:p text:style-name="P18">L’ús del valencià i del castellà, com a llengües vehiculars en l’ensenyament, implica que el professorat de les diferents matèries tinga en compte en les programacions l’assoliment d’objectius lingüístics també en aquestes àrees no lingüístiques:</text:p>
      <text:p text:style-name="P18"/>
      <text:p text:style-name="P18">a.- valorar positivament l’ús de la llengua minoritzada per a l’adquisició de coneixements en les àrees no lingüístiques com un àmbit de prestigi.</text:p>
      <text:p text:style-name="P18">b.- motivar per a l’ús de la llengua minoritzada com a un instrument per a la interacció en l’aula.</text:p>
      <text:p text:style-name="P18">c.- oferir un model de llengua propi del registre formal, segons criteris tant de correcció lingüística com d’adequació al context.</text:p>
      <text:p text:style-name="P18">d.- assolir un bon coneixement dels models textuals més usuals de cada àrea.</text:p>
      <text:p text:style-name="P12"/>
      <text:p text:style-name="P18">L’ús del valencià com a llengua vehicular permet fer operacions de transferència a la llengua majoritària.</text:p>
      <text:p text:style-name="P18"/>
      <text:p text:style-name="P18">En els Programes d’Educació Bilingüe amb un alt percentatge d’ús del valencià com a llengua vehicular, l’assignatura de castellà ha de preveure estratègies per a l’aprenentatge de l’ús formal dels llenguatges específics de cada àrea no lingüística i facilitar les operacions de transferència dels coneixements (lingüístics i no lingüístics) adquirits en la llengua minoritzada a la llengua majoritària.</text:p>
      <text:p text:style-name="P12"/>
      <text:p text:style-name="P12"/>
      <text:p text:style-name="P55">b.3.- La llengua vehicular i la llengua estrangera (LE) o les llengües estrangeres.</text:p>
      <text:p text:style-name="P12"/>
      <text:p text:style-name="P52">En la LE, llengua vehicular i l’objecte d’aprenentatge coincideixen, encara que la pràctica docent, es fa servir una de les dues llengües, valencià o castellà, com a llengua de referència o de contextualització.</text:p>
      <text:p text:style-name="P12"/>
      <text:p text:style-name="P52"><text:soft-page-break/>És convenient que la llengua de referència siga la llengua minoritzada, ja que en una situació de minorització, on el repartiment dels àmbits d’ús de les llengües oficials és desigual i descompensat pel que fa al valencià, el seu ús com a llengua de referència en l’aprenentatge de la LE, en un àmbit formal i de prestigi com és el de l’aula, contribueix al desenvolupament d’actituds positives que afavoreixen la normalització lingüística.</text:p>
      <text:p text:style-name="P11"/>
      <text:p text:style-name="P11"/>
      <text:p text:style-name="P11"/>
      <text:p text:style-name="P11"/>
      <text:p text:style-name="P56">c) Tractament dels alumnes que necessiten una atenció individual per motiu de la baixa competència en alguna de les llengües oficials.</text:p>
      <text:p text:style-name="P12"/>
      <text:p text:style-name="P18">En aquest apartat aborden l’adquisició del llenguatge des d’una perspectiva comunicativa, en la qual predomina, en tot moment, la negociació de continguts en la interacció adult-infant. Com que els alumnes parteixen d’una situació de desconeixement de la llengua, els esforços inicials dels tutors i/o professors es relacionen amb la comprensió. S’ha d’aconseguir que els escolars en un termini relativament breu comprenguin missatges lingüístics en dues llengues oficials.</text:p>
      <text:p text:style-name="P18"/>
      <text:p text:style-name="P18"><text:tab/>Mesures a adoptar:</text:p>
      <text:p text:style-name="P18"/>
      <text:p text:style-name="P18">a.- alumnes castellanoparlants. </text:p>
      <text:p text:style-name="P18">b.- alumnes que tinguen com a L1 una altra llengua que ja no siga castellà ni valencià: idoneïtat dels Programes d’Educació Bilingüe.</text:p>
      <text:p text:style-name="P18"/>
      <text:p text:style-name="P18">També cal programar estratègies per a atendre les diferències en el grau de competència comunicativa dels alumnes, per tal que es faça realitat l’assoliment dels objectius lingüístics previstos en cada etapa, cicle, nivell o àrea:</text:p>
      <text:p text:style-name="P18"/>
      <text:p text:style-name="P18">a.- atenció individualitzada.</text:p>
      <text:p text:style-name="P52">b.- actuacions didàctiques interdisciplinars: projectes educatius comuns entre dues o més <text:s text:c="3"/>àrees, activitats escolars i extraescolars, l’ús de l’aula d’aprenentatge.</text:p>
      <text:p text:style-name="P18">c.- la llengua vehicular de les hores de repàs, d’estudi, de tutories.</text:p>
      <text:p text:style-name="P18">d.- les intervencions del gabinet psicopedagògic.</text:p>
      <text:p text:style-name="P12"/>
      <text:p text:style-name="P12"/>
      <text:p text:style-name="P12"/>
      <text:p text:style-name="P25">d) Proporció de l’ús vehicular del valencià i del castellà en les diferents programes, etapes, cicles, nivells i grups.</text:p>
      <text:p text:style-name="P11"/>
      <text:p text:style-name="P7"><text:s/>EDUCACIÓ SECUNDÀRIA OBLIGATÒRIA</text:p>
      <text:p text:style-name="P26">PROGRAMA D’ENSENYAMENT EN VALENCIÀ</text:p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9"/>
          </table:table-cell>
          <table:table-cell table:style-name="Tabla1.B1" office:value-type="string">
            <text:p text:style-name="P19">Àrees en Valencià</text:p>
          </table:table-cell>
          <table:table-cell table:style-name="Tabla1.C1" office:value-type="string">
            <text:p text:style-name="P19">Àrees en Castellà</text:p>
          </table:table-cell>
        </table:table-row>
        <table:table-row table:style-name="Tabla1.1">
          <table:table-cell table:style-name="Tabla1.A2" office:value-type="string">
            <text:p text:style-name="P13">Primer Cicle</text:p>
          </table:table-cell>
          <table:table-cell table:style-name="Tabla1.A2" office:value-type="string">
            <text:p text:style-name="P13"/>
          </table:table-cell>
          <table:table-cell table:style-name="Tabla1.C2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3">1r</text:p>
          </table:table-cell>
          <table:table-cell table:style-name="Tabla1.A3" office:value-type="string">
            <text:p text:style-name="P13">EDUCACIÓ FÍSICA</text:p>
            <text:p text:style-name="P12">MÚSICA</text:p>
            <text:p text:style-name="P12">PLÀSTICA</text:p>
            <text:p text:style-name="P12">C. SOCIALS</text:p>
            <text:p text:style-name="P12">C. NATURALS</text:p>
            <text:p text:style-name="P12">TECNOLOGIA</text:p>
            <text:p text:style-name="P12">MATEMÀTIQUES</text:p>
            <text:p text:style-name="P12">ANGLÉS</text:p>
            <text:p text:style-name="P12">TUTORIA</text:p>
          </table:table-cell>
          <table:table-cell table:style-name="Tabla1.C3" office:value-type="string">
            <text:p text:style-name="P13"/>
            <text:p text:style-name="P12">CASTELLÀ</text:p>
            <text:p text:style-name="P12">TUTORIA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1.1">
          <table:table-cell table:style-name="Tabla1.B1" office:value-type="string">
            <text:p text:style-name="P13">2n</text:p>
          </table:table-cell>
          <table:table-cell table:style-name="Tabla1.B1" office:value-type="string">
            <text:p text:style-name="P13">EDUCACIÓ FÍSICA</text:p>
            <text:p text:style-name="P12">MÚSICA</text:p>
            <text:p text:style-name="P12">PLÀSTICA</text:p>
            <text:p text:style-name="P12">C. SOCIALS</text:p>
            <text:p text:style-name="P12">C. NATURALS</text:p>
            <text:p text:style-name="P12">TECNOLOGIA</text:p>
            <text:p text:style-name="P12">MATEMÀTIQUES</text:p>
            <text:p text:style-name="P12">ANGLÉS</text:p>
            <text:p text:style-name="P12">TUTORIA</text:p>
          </table:table-cell>
          <table:table-cell table:style-name="Tabla1.C1" office:value-type="string">
            <text:p text:style-name="P13"/>
            <text:p text:style-name="P12">CASTELLÀ</text:p>
            <text:p text:style-name="P12">TUTORIA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3">Segon Cicle</text:p>
          </table:table-cell>
          <table:table-cell table:style-name="Tabla1.A2" office:value-type="string">
            <text:p text:style-name="P13"/>
          </table:table-cell>
          <table:table-cell table:style-name="Tabla1.C2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3">3r</text:p>
          </table:table-cell>
          <table:table-cell table:style-name="Tabla1.A3" office:value-type="string">
            <text:p text:style-name="P13">EDUCACIÓ FÍSICA</text:p>
            <text:p text:style-name="P12">MÚSICA</text:p>
            <text:p text:style-name="P12">PLÀSTICA</text:p>
            <text:p text:style-name="P12">C. SOCIALS</text:p>
            <text:p text:style-name="P12">C. NATURALS</text:p>
            <text:p text:style-name="P12">TECNOLOGIA</text:p>
            <text:p text:style-name="P12">MATEMÀTIQUES</text:p>
            <text:p text:style-name="P12">FÍSICA</text:p>
            <text:p text:style-name="P12">ANGLÉS</text:p>
            <text:p text:style-name="P12">TUTORIA</text:p>
          </table:table-cell>
          <table:table-cell table:style-name="Tabla1.C3" office:value-type="string">
            <text:p text:style-name="P13"/>
            <text:p text:style-name="P12">CASTELLÀ</text:p>
            <text:p text:style-name="P12">TUTORIA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1.1">
          <table:table-cell table:style-name="Tabla1.A3" office:value-type="string">
            <text:p text:style-name="P13">4t</text:p>
          </table:table-cell>
          <table:table-cell table:style-name="Tabla1.A3" office:value-type="string">
            <text:p text:style-name="P13">EDUCACIÓ FÍSICA</text:p>
            <text:p text:style-name="P12">MÚSICA</text:p>
            <text:p text:style-name="P12">PLÀSTICA</text:p>
            <text:p text:style-name="P12">C. SOCIALS</text:p>
            <text:p text:style-name="P12">C. NATURALS</text:p>
            <text:p text:style-name="P12">TECNOLOGIA</text:p>
            <text:p text:style-name="P12">MATEMÀTIQUES</text:p>
            <text:p text:style-name="P12">FÍSICA</text:p>
            <text:p text:style-name="P12">ANGLÉS </text:p>
            <text:p text:style-name="P12">TUTORIA</text:p>
          </table:table-cell>
          <table:table-cell table:style-name="Tabla1.C3" office:value-type="string">
            <text:p text:style-name="P13"/>
            <text:p text:style-name="P12">CASTELLÀ</text:p>
            <text:p text:style-name="P12">TUTORIA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ext:soft-page-break/>
        <table:table-row table:style-name="Tabla2.1">
          <table:table-cell table:style-name="Tabla2.A1" table:number-columns-spanned="3" office:value-type="string">
            <text:p text:style-name="P8">OPTATIVES AUTORITZADES AL CENTRE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3">DENOMINACIÓ</text:p>
          </table:table-cell>
          <table:table-cell table:style-name="Tabla2.A2" office:value-type="string">
            <text:p text:style-name="P13">EN VALENCIÀ</text:p>
          </table:table-cell>
          <table:table-cell table:style-name="Tabla2.C2" office:value-type="string">
            <text:p text:style-name="P13">EN CASTELLÀ</text:p>
          </table:table-cell>
        </table:table-row>
        <table:table-row table:style-name="Tabla2.2">
          <table:table-cell table:style-name="Tabla2.A3" office:value-type="string">
            <text:p text:style-name="P13">DRAMATITZACIÓ/TEATRE</text:p>
          </table:table-cell>
          <table:table-cell table:style-name="Tabla2.A3" office:value-type="string">
            <text:p text:style-name="P14"/>
          </table:table-cell>
          <table:table-cell table:style-name="Tabla2.C3" office:value-type="string">
            <text:p text:style-name="P14">X</text:p>
          </table:table-cell>
        </table:table-row>
        <table:table-row table:style-name="Tabla2.2">
          <table:table-cell table:style-name="Tabla2.A3" office:value-type="string">
            <text:p text:style-name="P13">EDUCACIÓ MEDIAMBIENTAL</text:p>
          </table:table-cell>
          <table:table-cell table:style-name="Tabla2.A3" office:value-type="string">
            <text:p text:style-name="P14">X</text:p>
          </table:table-cell>
          <table:table-cell table:style-name="Tabla2.C3" office:value-type="string">
            <text:p text:style-name="P14"/>
          </table:table-cell>
        </table:table-row>
        <table:table-row table:style-name="Tabla2.2">
          <table:table-cell table:style-name="Tabla2.A3" office:value-type="string">
            <text:p text:style-name="P13">VIATGE <text:s/>A ALTRES CULTURES</text:p>
          </table:table-cell>
          <table:table-cell table:style-name="Tabla2.A3" office:value-type="string">
            <text:p text:style-name="P14">X</text:p>
          </table:table-cell>
          <table:table-cell table:style-name="Tabla2.C3" office:value-type="string">
            <text:p text:style-name="P14"/>
          </table:table-cell>
        </table:table-row>
        <table:table-row table:style-name="Tabla2.2">
          <table:table-cell table:style-name="Tabla2.A3" office:value-type="string">
            <text:p text:style-name="P13">HABILITATS SOCIALS</text:p>
          </table:table-cell>
          <table:table-cell table:style-name="Tabla2.A3" office:value-type="string">
            <text:p text:style-name="P14">X</text:p>
          </table:table-cell>
          <table:table-cell table:style-name="Tabla2.C3" office:value-type="string">
            <text:p text:style-name="P14"/>
          </table:table-cell>
        </table:table-row>
        <table:table-row table:style-name="Tabla2.2">
          <table:table-cell table:style-name="Tabla2.A3" office:value-type="string">
            <text:p text:style-name="P13">INFORMÀTICA</text:p>
          </table:table-cell>
          <table:table-cell table:style-name="Tabla2.A3" office:value-type="string">
            <text:p text:style-name="P14">X</text:p>
          </table:table-cell>
          <table:table-cell table:style-name="Tabla2.C3" office:value-type="string">
            <text:p text:style-name="P14">X</text:p>
          </table:table-cell>
        </table:table-row>
        <table:table-row table:style-name="Tabla2.2">
          <table:table-cell table:style-name="Tabla2.A3" office:value-type="string">
            <text:p text:style-name="P13">FRANCÉS SEGONA LLENGUA ESTRANGERA</text:p>
          </table:table-cell>
          <table:table-cell table:style-name="Tabla2.A3" office:value-type="string">
            <text:p text:style-name="P14">X</text:p>
          </table:table-cell>
          <table:table-cell table:style-name="Tabla2.C3" office:value-type="string">
            <text:p text:style-name="P14">X</text:p>
          </table:table-cell>
        </table:table-row>
        <table:table-row table:style-name="Tabla2.2">
          <table:table-cell table:style-name="Tabla2.A3" office:value-type="string">
            <text:p text:style-name="P13">REDACCIÓ I DISSENY DE PREMSA</text:p>
          </table:table-cell>
          <table:table-cell table:style-name="Tabla2.A3" office:value-type="string">
            <text:p text:style-name="P14"/>
          </table:table-cell>
          <table:table-cell table:style-name="Tabla2.C3" office:value-type="string">
            <text:p text:style-name="P14">X</text:p>
          </table:table-cell>
        </table:table-row>
        <table:table-row table:style-name="Tabla2.2">
          <table:table-cell table:style-name="Tabla2.A3" office:value-type="string">
            <text:p text:style-name="P13">LA COMUNICACIÓ ÀUDIO-VISUAL</text:p>
          </table:table-cell>
          <table:table-cell table:style-name="Tabla2.A3" office:value-type="string">
            <text:p text:style-name="P14">X</text:p>
          </table:table-cell>
          <table:table-cell table:style-name="Tabla2.C3" office:value-type="string">
            <text:p text:style-name="P14"/>
          </table:table-cell>
        </table:table-row>
        <table:table-row table:style-name="Tabla2.2">
          <table:table-cell table:style-name="Tabla2.A3" office:value-type="string">
            <text:p text:style-name="P13">CULTURA CLÀSSICA</text:p>
          </table:table-cell>
          <table:table-cell table:style-name="Tabla2.A3" office:value-type="string">
            <text:p text:style-name="P14">X</text:p>
          </table:table-cell>
          <table:table-cell table:style-name="Tabla2.C3" office:value-type="string">
            <text:p text:style-name="P14">X</text:p>
          </table:table-cell>
        </table:table-row>
        <table:table-row table:style-name="Tabla2.2">
          <table:table-cell table:style-name="Tabla2.A3" office:value-type="string">
            <text:p text:style-name="P13">EL LABORATORI DE FÍSICA I QUÍMICA</text:p>
          </table:table-cell>
          <table:table-cell table:style-name="Tabla2.A3" office:value-type="string">
            <text:p text:style-name="P14">X</text:p>
          </table:table-cell>
          <table:table-cell table:style-name="Tabla2.C3" office:value-type="string">
            <text:p text:style-name="P14">X.</text:p>
          </table:table-cell>
        </table:table-row>
        <table:table-row table:style-name="Tabla2.2">
          <table:table-cell table:style-name="Tabla2.A3" office:value-type="string">
            <text:p text:style-name="P16">L’ENTORN:TALLER DEL GEÒGRAF I DE L’HISTORIADOR</text:p>
          </table:table-cell>
          <table:table-cell table:style-name="Tabla2.A3" office:value-type="string">
            <text:p text:style-name="P14">X</text:p>
          </table:table-cell>
          <table:table-cell table:style-name="Tabla2.C3" office:value-type="string">
            <text:p text:style-name="P14"/>
          </table:table-cell>
        </table:table-row>
        <table:table-row table:style-name="Tabla2.2">
          <table:table-cell table:style-name="Tabla2.A3" office:value-type="string">
            <text:p text:style-name="P15">INTRODUCCIÓ AL MÓN LABORAL: MINIEMPRESES</text:p>
          </table:table-cell>
          <table:table-cell table:style-name="Tabla2.A3" office:value-type="string">
            <text:p text:style-name="P14"/>
          </table:table-cell>
          <table:table-cell table:style-name="Tabla2.C3" office:value-type="string">
            <text:p text:style-name="P14">X</text:p>
          </table:table-cell>
        </table:table-row>
        <table:table-row table:style-name="Tabla2.2">
          <table:table-cell table:style-name="Tabla2.A3" office:value-type="string">
            <text:p text:style-name="P13">ESTRUCTURES ESPACIALS</text:p>
          </table:table-cell>
          <table:table-cell table:style-name="Tabla2.A3" office:value-type="string">
            <text:p text:style-name="P14"/>
          </table:table-cell>
          <table:table-cell table:style-name="Tabla2.C3" office:value-type="string">
            <text:p text:style-name="P14">X</text:p>
          </table:table-cell>
        </table:table-row>
        <table:table-row table:style-name="Tabla2.2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3"/>
          </table:table-cell>
          <table:table-cell table:style-name="Tabla2.C3" office:value-type="string">
            <text:p text:style-name="P13"/>
          </table:table-cell>
        </table:table-row>
      </table:table>
      <text:p text:style-name="P12"/>
      <text:p text:style-name="P24">EDUCACIÓ SECUNDÀRIA OBLIGATÒRIA</text:p>
      <text:p text:style-name="P26">PROGRAMA D’INCORPORACIÓ PROGRESSIVA</text:p>
      <text:p text:style-name="P11"/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9"/>
          </table:table-cell>
          <table:table-cell table:style-name="Tabla3.B1" office:value-type="string">
            <text:p text:style-name="P19">Àrees en Valencià</text:p>
          </table:table-cell>
          <table:table-cell table:style-name="Tabla3.C1" office:value-type="string">
            <text:p text:style-name="P19">Àrees en Castellà</text:p>
          </table:table-cell>
        </table:table-row>
        <table:table-row table:style-name="Tabla3.1">
          <table:table-cell table:style-name="Tabla3.A2" office:value-type="string">
            <text:p text:style-name="P13">Primer Cicle</text:p>
          </table:table-cell>
          <table:table-cell table:style-name="Tabla3.A2" office:value-type="string">
            <text:p text:style-name="P13"/>
          </table:table-cell>
          <table:table-cell table:style-name="Tabla3.C2" office:value-type="string">
            <text:p text:style-name="P13"/>
          </table:table-cell>
        </table:table-row>
        <table:table-row table:style-name="Tabla3.1">
          <table:table-cell table:style-name="Tabla3.A3" office:value-type="string">
            <text:p text:style-name="P13">1r</text:p>
          </table:table-cell>
          <table:table-cell table:style-name="Tabla3.A3" office:value-type="string">
            <text:p text:style-name="P13">EDUCACIÓ FÍSICA</text:p>
            <text:p text:style-name="P12">MÚSICA</text:p>
            <text:p text:style-name="P12">C. SOCIALS</text:p>
            <text:p text:style-name="P12"/>
            <text:p text:style-name="P12"/>
            <text:p text:style-name="P12"/>
          </table:table-cell>
          <table:table-cell table:style-name="Tabla3.C3" office:value-type="string">
            <text:p text:style-name="P13">TUTORIA</text:p>
            <text:p text:style-name="P12">PLÀSTICA</text:p>
            <text:p text:style-name="P12">C. NATURALS</text:p>
            <text:p text:style-name="P12">TECNOLOGIA</text:p>
            <text:p text:style-name="P12">MATEMÀTIQUES</text:p>
            <text:p text:style-name="P12">CASTELLÀ</text:p>
            <text:p text:style-name="P12">ANGLÉS</text:p>
            <text:p text:style-name="P12"/>
          </table:table-cell>
        </table:table-row>
        <table:table-row table:style-name="Tabla3.1">
          <table:table-cell table:style-name="Tabla3.B1" office:value-type="string">
            <text:p text:style-name="P13">2n</text:p>
          </table:table-cell>
          <table:table-cell table:style-name="Tabla3.B1" office:value-type="string">
            <text:p text:style-name="P13">EDUCACIÓ FÍSICA</text:p>
            <text:p text:style-name="P12">MÚSICA</text:p>
            <text:p text:style-name="P12">C. SOCIALS</text:p>
            <text:p text:style-name="P12"/>
          </table:table-cell>
          <table:table-cell table:style-name="Tabla3.C1" office:value-type="string">
            <text:p text:style-name="P13">TUTORIA</text:p>
            <text:p text:style-name="P12">PLÀSTICA</text:p>
            <text:p text:style-name="P12">C. NATURALS</text:p>
            <text:p text:style-name="P12">TECNOLOGIA</text:p>
            <text:p text:style-name="P12">MATEMÀTIQUES</text:p>
            <text:p text:style-name="P12">CASTELLÀ</text:p>
            <text:p text:style-name="P12">ANGLÉS</text:p>
          </table:table-cell>
        </table:table-row>
        <table:table-row table:style-name="Tabla3.1">
          <table:table-cell table:style-name="Tabla3.A2" office:value-type="string">
            <text:p text:style-name="P13">Segon Cicle</text:p>
          </table:table-cell>
          <table:table-cell table:style-name="Tabla3.A2" office:value-type="string">
            <text:p text:style-name="P13"/>
          </table:table-cell>
          <table:table-cell table:style-name="Tabla3.C2" office:value-type="string">
            <text:p text:style-name="P13"/>
          </table:table-cell>
        </table:table-row>
        <table:table-row table:style-name="Tabla3.1">
          <table:table-cell table:style-name="Tabla3.A3" office:value-type="string">
            <text:p text:style-name="P13">3r</text:p>
          </table:table-cell>
          <table:table-cell table:style-name="Tabla3.A3" office:value-type="string">
            <text:p text:style-name="P13">EDUCACIÓ FÍSICA</text:p>
            <text:p text:style-name="P12">MÚSICA</text:p>
            <text:p text:style-name="P12">FÍSICA</text:p>
          </table:table-cell>
          <table:table-cell table:style-name="Tabla3.C3" office:value-type="string">
            <text:p text:style-name="P13">TUTORIA</text:p>
            <text:p text:style-name="P12">PLÀSTICA</text:p>
            <text:p text:style-name="P12">BIOLOGIA i GEOLOGIA</text:p>
            <text:p text:style-name="P12">TECNOLOGIA</text:p>
            <text:p text:style-name="P12">MATEMÀTIQUES</text:p>
            <text:p text:style-name="P12">CASTELLÀ</text:p>
            <text:p text:style-name="P12">ANGLÉS</text:p>
            <text:p text:style-name="P12">C. SOCIALS</text:p>
          </table:table-cell>
        </table:table-row>
        <table:table-row table:style-name="Tabla3.1">
          <table:table-cell table:style-name="Tabla3.A3" office:value-type="string">
            <text:p text:style-name="P13">4t</text:p>
          </table:table-cell>
          <table:table-cell table:style-name="Tabla3.A3" office:value-type="string">
            <text:p text:style-name="P13">EDUCACIÓ FÍSICA</text:p>
            <text:p text:style-name="P12">MÚSICA</text:p>
            <text:p text:style-name="P12">FÍSICA</text:p>
          </table:table-cell>
          <table:table-cell table:style-name="Tabla3.C3" office:value-type="string">
            <text:p text:style-name="P13">TUTORIA</text:p>
            <text:p text:style-name="P12">PLÀSTICA</text:p>
            <text:p text:style-name="P12">BIOLOGIA i GEOLOGIA</text:p>
            <text:p text:style-name="P12">TECNOLOGIA</text:p>
            <text:p text:style-name="P12">MATEMÀTIQUES</text:p>
            <text:p text:style-name="P12">CASTELLÀ</text:p>
            <text:p text:style-name="P12">ANGLÉS</text:p>
            <text:p text:style-name="P12">C. SOCIALS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ext:soft-page-break/>
        <table:table-row table:style-name="Tabla4.1">
          <table:table-cell table:style-name="Tabla4.A1" table:number-columns-spanned="3" office:value-type="string">
            <text:p text:style-name="P8">OPTATIVES AUTORITZADES AL CENTRE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3">DENOMINACIÓ</text:p>
          </table:table-cell>
          <table:table-cell table:style-name="Tabla4.A2" office:value-type="string">
            <text:p text:style-name="P13">EN VALENCIÀ</text:p>
          </table:table-cell>
          <table:table-cell table:style-name="Tabla4.C2" office:value-type="string">
            <text:p text:style-name="P13">EN CASTELLÀ</text:p>
          </table:table-cell>
        </table:table-row>
        <table:table-row table:style-name="Tabla4.2">
          <table:table-cell table:style-name="Tabla4.A3" office:value-type="string">
            <text:p text:style-name="P13">DRAMATITZACIÓ/TEATRE</text:p>
          </table:table-cell>
          <table:table-cell table:style-name="Tabla4.A3" office:value-type="string">
            <text:p text:style-name="P14"/>
          </table:table-cell>
          <table:table-cell table:style-name="Tabla4.C3" office:value-type="string">
            <text:p text:style-name="P14">X</text:p>
          </table:table-cell>
        </table:table-row>
        <table:table-row table:style-name="Tabla4.2">
          <table:table-cell table:style-name="Tabla4.A3" office:value-type="string">
            <text:p text:style-name="P13">EDUCACIÓ MEDIAMBIENTAL</text:p>
          </table:table-cell>
          <table:table-cell table:style-name="Tabla4.A3" office:value-type="string">
            <text:p text:style-name="P14">X</text:p>
          </table:table-cell>
          <table:table-cell table:style-name="Tabla4.C3" office:value-type="string">
            <text:p text:style-name="P14"/>
          </table:table-cell>
        </table:table-row>
        <table:table-row table:style-name="Tabla4.2">
          <table:table-cell table:style-name="Tabla4.A3" office:value-type="string">
            <text:p text:style-name="P13">VIATGE <text:s/>A ALTRES CULTURES</text:p>
          </table:table-cell>
          <table:table-cell table:style-name="Tabla4.A3" office:value-type="string">
            <text:p text:style-name="P14">X</text:p>
          </table:table-cell>
          <table:table-cell table:style-name="Tabla4.C3" office:value-type="string">
            <text:p text:style-name="P14"/>
          </table:table-cell>
        </table:table-row>
        <table:table-row table:style-name="Tabla4.2">
          <table:table-cell table:style-name="Tabla4.A3" office:value-type="string">
            <text:p text:style-name="P13">HABILITATS SOCIALS</text:p>
          </table:table-cell>
          <table:table-cell table:style-name="Tabla4.A3" office:value-type="string">
            <text:p text:style-name="P14">X</text:p>
          </table:table-cell>
          <table:table-cell table:style-name="Tabla4.C3" office:value-type="string">
            <text:p text:style-name="P14"/>
          </table:table-cell>
        </table:table-row>
        <table:table-row table:style-name="Tabla4.2">
          <table:table-cell table:style-name="Tabla4.A3" office:value-type="string">
            <text:p text:style-name="P13">INFORMÀTICA</text:p>
          </table:table-cell>
          <table:table-cell table:style-name="Tabla4.A3" office:value-type="string">
            <text:p text:style-name="P14">X</text:p>
          </table:table-cell>
          <table:table-cell table:style-name="Tabla4.C3" office:value-type="string">
            <text:p text:style-name="P14">X</text:p>
          </table:table-cell>
        </table:table-row>
        <table:table-row table:style-name="Tabla4.2">
          <table:table-cell table:style-name="Tabla4.A3" office:value-type="string">
            <text:p text:style-name="P13">FRANCÉS SEGONA LLENGUA ESTRANGERA</text:p>
          </table:table-cell>
          <table:table-cell table:style-name="Tabla4.A3" office:value-type="string">
            <text:p text:style-name="P14">X</text:p>
          </table:table-cell>
          <table:table-cell table:style-name="Tabla4.C3" office:value-type="string">
            <text:p text:style-name="P14">X</text:p>
          </table:table-cell>
        </table:table-row>
        <table:table-row table:style-name="Tabla4.2">
          <table:table-cell table:style-name="Tabla4.A3" office:value-type="string">
            <text:p text:style-name="P13">REDACCIÓ I DISSENY DE PREMSA</text:p>
          </table:table-cell>
          <table:table-cell table:style-name="Tabla4.A3" office:value-type="string">
            <text:p text:style-name="P14"/>
          </table:table-cell>
          <table:table-cell table:style-name="Tabla4.C3" office:value-type="string">
            <text:p text:style-name="P14">X</text:p>
          </table:table-cell>
        </table:table-row>
        <table:table-row table:style-name="Tabla4.2">
          <table:table-cell table:style-name="Tabla4.A3" office:value-type="string">
            <text:p text:style-name="P13">LA COMUNICACIÓ ÀUDIO-VISUAL</text:p>
          </table:table-cell>
          <table:table-cell table:style-name="Tabla4.A3" office:value-type="string">
            <text:p text:style-name="P14">X</text:p>
          </table:table-cell>
          <table:table-cell table:style-name="Tabla4.C3" office:value-type="string">
            <text:p text:style-name="P14"/>
          </table:table-cell>
        </table:table-row>
        <table:table-row table:style-name="Tabla4.2">
          <table:table-cell table:style-name="Tabla4.A3" office:value-type="string">
            <text:p text:style-name="P13">CULTURA CLÀSSICA</text:p>
          </table:table-cell>
          <table:table-cell table:style-name="Tabla4.A3" office:value-type="string">
            <text:p text:style-name="P14">X</text:p>
          </table:table-cell>
          <table:table-cell table:style-name="Tabla4.C3" office:value-type="string">
            <text:p text:style-name="P14">X</text:p>
          </table:table-cell>
        </table:table-row>
        <table:table-row table:style-name="Tabla4.2">
          <table:table-cell table:style-name="Tabla4.A3" office:value-type="string">
            <text:p text:style-name="P13">EL LABORATORI DE FÍSICA I QUÍMICA</text:p>
          </table:table-cell>
          <table:table-cell table:style-name="Tabla4.A3" office:value-type="string">
            <text:p text:style-name="P14">X</text:p>
          </table:table-cell>
          <table:table-cell table:style-name="Tabla4.C3" office:value-type="string">
            <text:p text:style-name="P14">X.</text:p>
          </table:table-cell>
        </table:table-row>
        <table:table-row table:style-name="Tabla4.2">
          <table:table-cell table:style-name="Tabla4.A3" office:value-type="string">
            <text:p text:style-name="P16">L’ENTORN:TALLER DEL GEÒGRAF I DE L’HISTORIADOR</text:p>
          </table:table-cell>
          <table:table-cell table:style-name="Tabla4.A3" office:value-type="string">
            <text:p text:style-name="P14">X</text:p>
          </table:table-cell>
          <table:table-cell table:style-name="Tabla4.C3" office:value-type="string">
            <text:p text:style-name="P14"/>
          </table:table-cell>
        </table:table-row>
        <table:table-row table:style-name="Tabla4.2">
          <table:table-cell table:style-name="Tabla4.A3" office:value-type="string">
            <text:p text:style-name="P15">INTRODUCCIÓ AL MÓN LABORAL: MINIEMPRESES</text:p>
          </table:table-cell>
          <table:table-cell table:style-name="Tabla4.A3" office:value-type="string">
            <text:p text:style-name="P14"/>
          </table:table-cell>
          <table:table-cell table:style-name="Tabla4.C3" office:value-type="string">
            <text:p text:style-name="P14">X</text:p>
          </table:table-cell>
        </table:table-row>
        <table:table-row table:style-name="Tabla4.2">
          <table:table-cell table:style-name="Tabla4.A3" office:value-type="string">
            <text:p text:style-name="P13">ESTRUCTURES ESPACIALS</text:p>
          </table:table-cell>
          <table:table-cell table:style-name="Tabla4.A3" office:value-type="string">
            <text:p text:style-name="P14"/>
          </table:table-cell>
          <table:table-cell table:style-name="Tabla4.C3" office:value-type="string">
            <text:p text:style-name="P14">X</text:p>
          </table:table-cell>
        </table:table-row>
        <table:table-row table:style-name="Tabla4.2">
          <table:table-cell table:style-name="Tabla4.A3" office:value-type="string">
            <text:p text:style-name="P13"/>
          </table:table-cell>
          <table:table-cell table:style-name="Tabla4.A3" office:value-type="string">
            <text:p text:style-name="P13"/>
          </table:table-cell>
          <table:table-cell table:style-name="Tabla4.C3" office:value-type="string">
            <text:p text:style-name="P13"/>
          </table:table-cell>
        </table:table-row>
      </table:table>
      <text:p text:style-name="P12"/>
      <text:p text:style-name="P12"/>
      <text:p text:style-name="P24">BATXILLERATS</text:p>
      <text:p text:style-name="P26">PROGRAMA D’ENSENYAMENT EN VALENCIÀ</text:p>
      <text:p text:style-name="P6"/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9"/>
          </table:table-cell>
          <table:table-cell table:style-name="Tabla5.B1" office:value-type="string">
            <text:p text:style-name="P19">Àrees en Valencià</text:p>
          </table:table-cell>
          <table:table-cell table:style-name="Tabla5.C1" office:value-type="string">
            <text:p text:style-name="P19">Àrees en Castellà</text:p>
          </table:table-cell>
        </table:table-row>
        <table:table-row table:style-name="Tabla5.1">
          <table:table-cell table:style-name="Tabla5.A2" office:value-type="string">
            <text:p text:style-name="P13">MODALITAT</text:p>
            <text:p text:style-name="P12">CIÈNCIES DE LA NATURA I DE LA SALUT</text:p>
          </table:table-cell>
          <table:table-cell table:style-name="Tabla5.A2" office:value-type="string">
            <text:p text:style-name="P13"/>
          </table:table-cell>
          <table:table-cell table:style-name="Tabla5.C2" office:value-type="string">
            <text:p text:style-name="P13"/>
          </table:table-cell>
        </table:table-row>
        <table:table-row table:style-name="Tabla5.3">
          <table:table-cell table:style-name="Tabla5.B1" office:value-type="string">
            <text:p text:style-name="P13"/>
            <text:p text:style-name="P12">1r Batxillerat</text:p>
          </table:table-cell>
          <table:table-cell table:style-name="Tabla5.B1" office:value-type="string">
            <text:p text:style-name="P13"/>
          </table:table-cell>
          <table:table-cell table:style-name="Tabla5.C1" office:value-type="string">
            <text:p text:style-name="P13"/>
          </table:table-cell>
        </table:table-row>
        <table:table-row table:style-name="Tabla5.4">
          <table:table-cell table:style-name="Tabla5.B1" office:value-type="string">
            <text:p text:style-name="P13"/>
            <text:p text:style-name="P12">2n Batxillerat</text:p>
          </table:table-cell>
          <table:table-cell table:style-name="Tabla5.B1" office:value-type="string">
            <text:p text:style-name="P13"/>
          </table:table-cell>
          <table:table-cell table:style-name="Tabla5.C1" office:value-type="string">
            <text:p text:style-name="P13"/>
          </table:table-cell>
        </table:table-row>
        <table:table-row table:style-name="Tabla5.1">
          <table:table-cell table:style-name="Tabla5.A5" office:value-type="string">
            <text:p text:style-name="P13">MODALITAT D’HISTÒRIA I DE CIÈNCIES SOCIALS</text:p>
          </table:table-cell>
          <table:table-cell table:style-name="Tabla5.A5" office:value-type="string">
            <text:p text:style-name="P13"/>
          </table:table-cell>
          <table:table-cell table:style-name="Tabla5.C2" office:value-type="string">
            <text:p text:style-name="P13"/>
          </table:table-cell>
        </table:table-row>
        <table:table-row table:style-name="Tabla5.6">
          <table:table-cell table:style-name="Tabla5.A6" office:value-type="string">
            <text:p text:style-name="P13"/>
            <text:p text:style-name="P12">1r Batxillerat</text:p>
          </table:table-cell>
          <table:table-cell table:style-name="Tabla5.A6" office:value-type="string">
            <text:p text:style-name="P13"/>
            <text:p text:style-name="P12"/>
            <text:p text:style-name="P12"/>
          </table:table-cell>
          <table:table-cell table:style-name="Tabla5.C6" office:value-type="string">
            <text:p text:style-name="P13"/>
            <text:p text:style-name="P12"/>
            <text:p text:style-name="P12"/>
          </table:table-cell>
        </table:table-row>
        <table:table-row table:style-name="Tabla5.7">
          <table:table-cell table:style-name="Tabla5.A6" office:value-type="string">
            <text:p text:style-name="P13"/>
            <text:p text:style-name="P12">2n Batxillerat</text:p>
          </table:table-cell>
          <table:table-cell table:style-name="Tabla5.A6" office:value-type="string">
            <text:p text:style-name="P13"/>
          </table:table-cell>
          <table:table-cell table:style-name="Tabla5.C6" office:value-type="string">
            <text:p text:style-name="P13"/>
          </table:table-cell>
        </table:table-row>
      </table:table>
      <text:p text:style-name="P24">BATXILLERATS</text:p>
      <text:p text:style-name="P26">PROGRAMA D’INCORPORACIÓ PROGRESSIVA</text:p>
      <text:p text:style-name="P6"/>
      <text:p text:style-name="P12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9"/>
          </table:table-cell>
          <table:table-cell table:style-name="Tabla6.B1" office:value-type="string">
            <text:p text:style-name="P19">Àrees en Valencià</text:p>
          </table:table-cell>
          <table:table-cell table:style-name="Tabla6.C1" office:value-type="string">
            <text:p text:style-name="P19">Àrees en Castellà</text:p>
          </table:table-cell>
        </table:table-row>
        <table:table-row table:style-name="Tabla6.1">
          <table:table-cell table:style-name="Tabla6.A2" office:value-type="string">
            <text:p text:style-name="P13">MODALITAT</text:p>
            <text:p text:style-name="P12">CIÈNCIES DE LA NATURA I DE LA SALUT</text:p>
          </table:table-cell>
          <table:table-cell table:style-name="Tabla6.A2" office:value-type="string">
            <text:p text:style-name="P13"/>
          </table:table-cell>
          <table:table-cell table:style-name="Tabla6.C2" office:value-type="string">
            <text:p text:style-name="P13"/>
          </table:table-cell>
        </table:table-row>
        <table:table-row table:style-name="Tabla6.3">
          <table:table-cell table:style-name="Tabla6.B1" office:value-type="string">
            <text:p text:style-name="P13"/>
            <text:p text:style-name="P12">1r Batxillerat</text:p>
          </table:table-cell>
          <table:table-cell table:style-name="Tabla6.B1" office:value-type="string">
            <text:p text:style-name="P13">EDUCACIÓ FÍSICA</text:p>
          </table:table-cell>
          <table:table-cell table:style-name="Tabla6.C1" office:value-type="string">
            <text:p text:style-name="P13"/>
          </table:table-cell>
        </table:table-row>
        <table:table-row table:style-name="Tabla6.4">
          <table:table-cell table:style-name="Tabla6.B1" office:value-type="string">
            <text:p text:style-name="P13"/>
            <text:p text:style-name="P12">2n Batxillerat</text:p>
          </table:table-cell>
          <table:table-cell table:style-name="Tabla6.B1" office:value-type="string">
            <text:p text:style-name="P13">EDUCACIÓ FÍSICA</text:p>
          </table:table-cell>
          <table:table-cell table:style-name="Tabla6.C1" office:value-type="string">
            <text:p text:style-name="P13"/>
          </table:table-cell>
        </table:table-row>
        <table:table-row table:style-name="Tabla6.1">
          <table:table-cell table:style-name="Tabla6.A5" office:value-type="string">
            <text:p text:style-name="P13">MODALITAT D’HISTÒRIA I DE CIÈNCIES SOCIALS</text:p>
          </table:table-cell>
          <table:table-cell table:style-name="Tabla6.A5" office:value-type="string">
            <text:p text:style-name="P13"/>
          </table:table-cell>
          <table:table-cell table:style-name="Tabla6.C2" office:value-type="string">
            <text:p text:style-name="P13"/>
          </table:table-cell>
        </table:table-row>
        <table:table-row table:style-name="Tabla6.6">
          <table:table-cell table:style-name="Tabla6.A6" office:value-type="string">
            <text:p text:style-name="P13"/>
            <text:p text:style-name="P12">1r Batxillerat</text:p>
          </table:table-cell>
          <table:table-cell table:style-name="Tabla6.A6" office:value-type="string">
            <text:p text:style-name="P13">EDUCACIÓ FÍSICA</text:p>
            <text:p text:style-name="P12"/>
            <text:p text:style-name="P12"/>
          </table:table-cell>
          <table:table-cell table:style-name="Tabla6.C6" office:value-type="string">
            <text:p text:style-name="P13"/>
            <text:p text:style-name="P12"/>
            <text:p text:style-name="P12"/>
          </table:table-cell>
        </table:table-row>
        <table:table-row table:style-name="Tabla6.7">
          <table:table-cell table:style-name="Tabla6.A6" office:value-type="string">
            <text:p text:style-name="P13"/>
            <text:p text:style-name="P12">2n Batxillerat</text:p>
          </table:table-cell>
          <table:table-cell table:style-name="Tabla6.A6" office:value-type="string">
            <text:p text:style-name="P13">EDUCACIÓ FÍSICA</text:p>
          </table:table-cell>
          <table:table-cell table:style-name="Tabla6.C6" office:value-type="string">
            <text:p text:style-name="P13"/>
          </table:table-cell>
        </table:table-row>
      </table:table>
      <text:p text:style-name="P22"><text:s/></text:p>
      <text:p text:style-name="P35">e) Previsió del centre sobre la distribució del professorat d’acord amb els diferents nivells de formació lingüístico-tècnica i la seua competència comunicativa en valencià.</text:p>
      <text:p text:style-name="P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B"/>
        <table:table-column table:style-name="Tabla7.E" table:number-columns-repeated="2"/>
        <table:table-column table:style-name="Tabla7.G"/>
        <table:table-column table:style-name="Tabla7.E" table:number-columns-repeated="5"/>
        <table:table-column table:style-name="Tabla7.M"/>
        <table:table-row table:style-name="Tabla7.1">
          <table:table-cell table:style-name="Tabla7.A1" office:value-type="string">
            <text:p text:style-name="P27"/>
            <text:h text:style-name="P41" text:outline-level="2">DEPARTAMENT</text:h>
          </table:table-cell>
          <table:table-cell table:style-name="Tabla7.A1" office:value-type="string">
            <text:p text:style-name="P27"/>
            <text:h text:style-name="P41" text:outline-level="2">TOTAL</text:h>
          </table:table-cell>
          <table:table-cell table:style-name="Tabla7.C1" table:number-columns-spanned="2" office:value-type="string">
            <text:p text:style-name="P27">SITUACIÓ ADMINISTRATIVA</text:p>
          </table:table-cell>
          <table:covered-table-cell/>
          <table:table-cell table:style-name="Tabla7.C1" table:number-columns-spanned="6" office:value-type="string">
            <text:h text:style-name="P42" text:outline-level="2">NIVELL DE FORMACIÓ LINGÜÍSTICA (1)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7.K1" table:number-columns-spanned="3" office:value-type="string">
            <text:p text:style-name="P27">LLENGUA VEHICULAR (4)</text:p>
          </table:table-cell>
          <table:covered-table-cell/>
          <table:covered-table-cell/>
        </table:table-row>
        <table:table-row table:style-name="Tabla7.2">
          <table:table-cell table:style-name="Tabla7.A2" office:value-type="string">
            <text:h text:style-name="P48" text:outline-level="1">àrees o matèries</text:h>
          </table:table-cell>
          <table:table-cell table:style-name="Tabla7.A2" office:value-type="string">
            <text:p text:style-name="P29">PROF</text:p>
          </table:table-cell>
          <table:table-cell table:style-name="Tabla7.C2" office:value-type="string">
            <text:p text:style-name="P29">DEF</text:p>
          </table:table-cell>
          <table:table-cell table:style-name="Tabla7.D2" office:value-type="string">
            <text:p text:style-name="P29">NO DEF</text:p>
          </table:table-cell>
          <table:table-cell table:style-name="Tabla7.C2" office:value-type="string">
            <text:p text:style-name="P29">Oral</text:p>
            <text:p text:style-name="P28"/>
          </table:table-cell>
          <table:table-cell table:style-name="Tabla7.D2" office:value-type="string">
            <text:p text:style-name="P29">ELE</text:p>
          </table:table-cell>
          <table:table-cell table:style-name="Tabla7.D2" office:value-type="string">
            <text:p text:style-name="P29">MIT</text:p>
          </table:table-cell>
          <table:table-cell table:style-name="Tabla7.D2" office:value-type="string">
            <text:p text:style-name="P29">SUP</text:p>
          </table:table-cell>
          <table:table-cell table:style-name="Tabla7.D2" office:value-type="string">
            <text:p text:style-name="P29">CC</text:p>
            <text:p text:style-name="P28">(2)</text:p>
          </table:table-cell>
          <table:table-cell table:style-name="Tabla7.D2" office:value-type="string">
            <text:p text:style-name="P29">DM</text:p>
            <text:p text:style-name="P28">(3)</text:p>
          </table:table-cell>
          <table:table-cell table:style-name="Tabla7.C2" office:value-type="string">
            <text:p text:style-name="P29">CAS</text:p>
          </table:table-cell>
          <table:table-cell table:style-name="Tabla7.L2" table:number-columns-spanned="2" office:value-type="string">
            <text:p text:style-name="P29">VALENCIÀ</text:p>
            <text:p text:style-name="P28">PEV <text:s text:c="3"/>PIP</text:p>
          </table:table-cell>
          <table:covered-table-cell/>
        </table:table-row>
        <table:table-row table:style-name="Tabla7.2">
          <table:table-cell table:style-name="Tabla7.A3" office:value-type="string">
            <text:p text:style-name="P31">LLATÍ</text:p>
          </table:table-cell>
          <table:table-cell table:style-name="Tabla7.A3" office:value-type="string">
            <text:p text:style-name="P32">1</text:p>
          </table:table-cell>
          <table:table-cell table:style-name="Tabla7.A3" office:value-type="string">
            <text:p text:style-name="P32">1</text:p>
          </table:table-cell>
          <table:table-cell table:style-name="Tabla7.D3" office:value-type="string">
            <text:p text:style-name="P32"/>
          </table:table-cell>
          <table:table-cell table:style-name="Tabla7.A3" office:value-type="string">
            <text:p text:style-name="P32">1</text:p>
          </table:table-cell>
          <table:table-cell table:style-name="Tabla7.D3" office:value-type="string">
            <text:p text:style-name="P32"/>
          </table:table-cell>
          <table:table-cell table:style-name="Tabla7.D3" office:value-type="string">
            <text:p text:style-name="P32"/>
          </table:table-cell>
          <table:table-cell table:style-name="Tabla7.D3" office:value-type="string">
            <text:p text:style-name="P32"/>
          </table:table-cell>
          <table:table-cell table:style-name="Tabla7.D3" office:value-type="string">
            <text:p text:style-name="P32"/>
          </table:table-cell>
          <table:table-cell table:style-name="Tabla7.D3" office:value-type="string">
            <text:p text:style-name="P32"/>
          </table:table-cell>
          <table:table-cell table:style-name="Tabla7.A3" office:value-type="string">
            <text:p text:style-name="P32">1</text:p>
          </table:table-cell>
          <table:table-cell table:style-name="Tabla7.D3" office:value-type="string">
            <text:p text:style-name="P32"/>
          </table:table-cell>
          <table:table-cell table:style-name="Tabla7.M3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GREC</text:p>
          </table:table-cell>
          <table:table-cell table:style-name="Tabla7.A4" office:value-type="string">
            <text:p text:style-name="P32">1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>1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3" office:value-type="string">
            <text:p text:style-name="P32"/>
          </table:table-cell>
          <table:table-cell table:style-name="Tabla7.D3" office:value-type="string">
            <text:p text:style-name="P32"/>
          </table:table-cell>
          <table:table-cell table:style-name="Tabla7.D3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LLENGUA CASTELLANA i LITERATURA</text:p>
          </table:table-cell>
          <table:table-cell table:style-name="Tabla7.A4" office:value-type="string">
            <text:p text:style-name="P32">8</text:p>
          </table:table-cell>
          <table:table-cell table:style-name="Tabla7.A4" office:value-type="string">
            <text:p text:style-name="P32">5</text:p>
          </table:table-cell>
          <table:table-cell table:style-name="Tabla7.D4" office:value-type="string">
            <text:p text:style-name="P32">3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3" office:value-type="string">
            <text:p text:style-name="P32"/>
          </table:table-cell>
          <table:table-cell table:style-name="Tabla7.D3" office:value-type="string">
            <text:p text:style-name="P32">2</text:p>
          </table:table-cell>
          <table:table-cell table:style-name="Tabla7.D3" office:value-type="string">
            <text:p text:style-name="P32">3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ANGLÉS</text:p>
          </table:table-cell>
          <table:table-cell table:style-name="Tabla7.A4" office:value-type="string">
            <text:p text:style-name="P32">7</text:p>
          </table:table-cell>
          <table:table-cell table:style-name="Tabla7.A4" office:value-type="string">
            <text:p text:style-name="P32">6</text:p>
          </table:table-cell>
          <table:table-cell table:style-name="Tabla7.D4" office:value-type="string">
            <text:p text:style-name="P32">1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FRANCÉS</text:p>
          </table:table-cell>
          <table:table-cell table:style-name="Tabla7.A4" office:value-type="string">
            <text:p text:style-name="P32">2</text:p>
          </table:table-cell>
          <table:table-cell table:style-name="Tabla7.A4" office:value-type="string">
            <text:p text:style-name="P32">1</text:p>
          </table:table-cell>
          <table:table-cell table:style-name="Tabla7.D4" office:value-type="string">
            <text:p text:style-name="P32">1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ED. FÍSICA i ESPORTIVA</text:p>
          </table:table-cell>
          <table:table-cell table:style-name="Tabla7.A4" office:value-type="string">
            <text:p text:style-name="P32">4</text:p>
          </table:table-cell>
          <table:table-cell table:style-name="Tabla7.A4" office:value-type="string">
            <text:p text:style-name="P32">2</text:p>
          </table:table-cell>
          <table:table-cell table:style-name="Tabla7.D4" office:value-type="string">
            <text:p text:style-name="P32">2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>3</text:p>
          </table:table-cell>
          <table:table-cell table:style-name="Tabla7.D4" office:value-type="string">
            <text:p text:style-name="P32">1</text:p>
          </table:table-cell>
          <table:table-cell table:style-name="Tabla7.D4" office:value-type="string">
            <text:p text:style-name="P32">3</text:p>
          </table:table-cell>
          <table:table-cell table:style-name="Tabla7.D4" office:value-type="string">
            <text:p text:style-name="P32">1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>4</text:p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FILOSOFIA</text:p>
          </table:table-cell>
          <table:table-cell table:style-name="Tabla7.A4" office:value-type="string">
            <text:p text:style-name="P32">3</text:p>
          </table:table-cell>
          <table:table-cell table:style-name="Tabla7.A4" office:value-type="string">
            <text:p text:style-name="P32">2</text:p>
          </table:table-cell>
          <table:table-cell table:style-name="Tabla7.D4" office:value-type="string">
            <text:p text:style-name="P32">1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GEOGRAFIA i HISTÒRIA</text:p>
          </table:table-cell>
          <table:table-cell table:style-name="Tabla7.A4" office:value-type="string">
            <text:p text:style-name="P32">6</text:p>
          </table:table-cell>
          <table:table-cell table:style-name="Tabla7.A4" office:value-type="string">
            <text:p text:style-name="P32">5</text:p>
          </table:table-cell>
          <table:table-cell table:style-name="Tabla7.D4" office:value-type="string">
            <text:p text:style-name="P32">1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>3</text:p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>3</text:p>
          </table:table-cell>
          <table:table-cell table:style-name="Tabla7.A4" office:value-type="string">
            <text:p text:style-name="P32">2</text:p>
          </table:table-cell>
          <table:table-cell table:style-name="Tabla7.D4" office:value-type="string">
            <text:p text:style-name="P32">2</text:p>
          </table:table-cell>
          <table:table-cell table:style-name="Tabla7.M4" office:value-type="string">
            <text:p text:style-name="P32">2</text:p>
          </table:table-cell>
        </table:table-row>
        <table:table-row table:style-name="Tabla7.2">
          <table:table-cell table:style-name="Tabla7.A4" office:value-type="string">
            <text:p text:style-name="P31">CIÈNCIES NATURALS</text:p>
          </table:table-cell>
          <table:table-cell table:style-name="Tabla7.A4" office:value-type="string">
            <text:p text:style-name="P32">6</text:p>
          </table:table-cell>
          <table:table-cell table:style-name="Tabla7.A4" office:value-type="string">
            <text:p text:style-name="P32">4</text:p>
          </table:table-cell>
          <table:table-cell table:style-name="Tabla7.D4" office:value-type="string">
            <text:p text:style-name="P32">2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>1</text:p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>2</text:p>
          </table:table-cell>
          <table:table-cell table:style-name="Tabla7.D4" office:value-type="string">
            <text:p text:style-name="P32">3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>6</text:p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FÍSICA i QUÍMICA</text:p>
          </table:table-cell>
          <table:table-cell table:style-name="Tabla7.A4" office:value-type="string">
            <text:p text:style-name="P32">3</text:p>
          </table:table-cell>
          <table:table-cell table:style-name="Tabla7.A4" office:value-type="string">
            <text:p text:style-name="P32">3</text:p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>1</text:p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>2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>3</text:p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MATEMÀTIQUES</text:p>
          </table:table-cell>
          <table:table-cell table:style-name="Tabla7.A4" office:value-type="string">
            <text:p text:style-name="P32">7</text:p>
          </table:table-cell>
          <table:table-cell table:style-name="Tabla7.A4" office:value-type="string">
            <text:p text:style-name="P32">7</text:p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>2</text:p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>1</text:p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>1</text:p>
          </table:table-cell>
          <table:table-cell table:style-name="Tabla7.D4" office:value-type="string">
            <text:p text:style-name="P32">3</text:p>
          </table:table-cell>
          <table:table-cell table:style-name="Tabla7.A4" office:value-type="string">
            <text:p text:style-name="P32">2</text:p>
          </table:table-cell>
          <table:table-cell table:style-name="Tabla7.D4" office:value-type="string">
            <text:p text:style-name="P32">1</text:p>
          </table:table-cell>
          <table:table-cell table:style-name="Tabla7.M4" office:value-type="string">
            <text:p text:style-name="P32">4</text:p>
          </table:table-cell>
        </table:table-row>
        <table:table-row table:style-name="Tabla7.2">
          <table:table-cell table:style-name="Tabla7.A4" office:value-type="string">
            <text:p text:style-name="P31">ARTS PLÀSTIQUES</text:p>
          </table:table-cell>
          <table:table-cell table:style-name="Tabla7.A4" office:value-type="string">
            <text:p text:style-name="P32">3</text:p>
          </table:table-cell>
          <table:table-cell table:style-name="Tabla7.A4" office:value-type="string">
            <text:p text:style-name="P32">2</text:p>
          </table:table-cell>
          <table:table-cell table:style-name="Tabla7.D4" office:value-type="string">
            <text:p text:style-name="P32">1</text:p>
          </table:table-cell>
          <table:table-cell table:style-name="Tabla7.A4" office:value-type="string">
            <text:p text:style-name="P32">1</text:p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>2</text:p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>2</text:p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TECNOLOGIA</text:p>
          </table:table-cell>
          <table:table-cell table:style-name="Tabla7.A4" office:value-type="string">
            <text:p text:style-name="P32">4</text:p>
          </table:table-cell>
          <table:table-cell table:style-name="Tabla7.A4" office:value-type="string">
            <text:p text:style-name="P32">2</text:p>
          </table:table-cell>
          <table:table-cell table:style-name="Tabla7.D4" office:value-type="string">
            <text:p text:style-name="P32">2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>4</text:p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>4</text:p>
          </table:table-cell>
        </table:table-row>
        <table:table-row table:style-name="Tabla7.2">
          <table:table-cell table:style-name="Tabla7.A4" office:value-type="string">
            <text:p text:style-name="P31">MÚSICA</text:p>
          </table:table-cell>
          <table:table-cell table:style-name="Tabla7.A4" office:value-type="string">
            <text:p text:style-name="P32">2</text:p>
          </table:table-cell>
          <table:table-cell table:style-name="Tabla7.A4" office:value-type="string">
            <text:p text:style-name="P32">1</text:p>
          </table:table-cell>
          <table:table-cell table:style-name="Tabla7.D4" office:value-type="string">
            <text:p text:style-name="P32">1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>1</text:p>
          </table:table-cell>
          <table:table-cell table:style-name="Tabla7.D4" office:value-type="string">
            <text:p text:style-name="P32">1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>2</text:p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ECONOMIA</text:p>
          </table:table-cell>
          <table:table-cell table:style-name="Tabla7.A4" office:value-type="string">
            <text:p text:style-name="P32">1</text:p>
          </table:table-cell>
          <table:table-cell table:style-name="Tabla7.A4" office:value-type="string">
            <text:p text:style-name="P32">1</text:p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>1</text:p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RELIGIÓ</text:p>
          </table:table-cell>
          <table:table-cell table:style-name="Tabla7.A4" office:value-type="string">
            <text:p text:style-name="P32">1</text:p>
          </table:table-cell>
          <table:table-cell table:style-name="Tabla7.A4" office:value-type="string">
            <text:p text:style-name="P32">1</text:p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>1</text:p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ORIENTACIÓ</text:p>
          </table:table-cell>
          <table:table-cell table:style-name="Tabla7.A4" office:value-type="string">
            <text:p text:style-name="P32">2</text:p>
          </table:table-cell>
          <table:table-cell table:style-name="Tabla7.A4" office:value-type="string">
            <text:p text:style-name="P32">2</text:p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>1</text:p>
          </table:table-cell>
          <table:table-cell table:style-name="Tabla7.D4" office:value-type="string">
            <text:p text:style-name="P32">1</text:p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>1</text:p>
          </table:table-cell>
          <table:table-cell table:style-name="Tabla7.M4" office:value-type="string">
            <text:p text:style-name="P32">1</text:p>
          </table:table-cell>
        </table:table-row>
        <table:table-row table:style-name="Tabla7.2">
          <table:table-cell table:style-name="Tabla7.A4" office:value-type="string">
            <text:p text:style-name="P30"/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0">OPTATIVES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20">TEATRE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20">EDUCACIÓ MEDIAMBIENTAL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20">VIATGES A ALTRES CULTURES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20">HABILITATS SOCIALS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20">INFORMÀTICA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20">FRANCÉS 2 IDIOMA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20">REDACCIÓ I PREMSA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20">COMUNICACIÓ AUDIOVISUAL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20">CULTURA CLÀSSICA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ext:soft-page-break/>
        <table:table-row table:style-name="Tabla7.2">
          <table:table-cell table:style-name="Tabla7.A4" office:value-type="string">
            <text:p text:style-name="P20">LABORATORI DE FÍSICA I QUÍMICA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20">TALLER DEL GEÒGRAF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20">EMPRESES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20">DIBUIX: VOLUM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49">ECON. I ORG. EMPR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>C</text:p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DOCUMENTA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>C</text:p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PSICOLOGIA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>V</text:p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LLENG. I IMATGE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>V</text:p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EDUCAC. FÍSIC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>V</text:p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SOCIOLOGIA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>V</text:p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1">BIOLOG. HUM.</text:p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>C</text:p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0"/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0"/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A4" office:value-type="string">
            <text:p text:style-name="P30"/>
          </table:table-cell>
          <table:table-cell table:style-name="Tabla7.A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A4" office:value-type="string">
            <text:p text:style-name="P32"/>
          </table:table-cell>
          <table:table-cell table:style-name="Tabla7.D4" office:value-type="string">
            <text:p text:style-name="P32"/>
          </table:table-cell>
          <table:table-cell table:style-name="Tabla7.M4" office:value-type="string">
            <text:p text:style-name="P32"/>
          </table:table-cell>
        </table:table-row>
        <table:table-row table:style-name="Tabla7.2">
          <table:table-cell table:style-name="Tabla7.C2" office:value-type="string">
            <text:p text:style-name="P30"/>
          </table:table-cell>
          <table:table-cell table:style-name="Tabla7.C2" office:value-type="string">
            <text:p text:style-name="P32"/>
          </table:table-cell>
          <table:table-cell table:style-name="Tabla7.C2" office:value-type="string">
            <text:p text:style-name="P32"/>
          </table:table-cell>
          <table:table-cell table:style-name="Tabla7.D2" office:value-type="string">
            <text:p text:style-name="P32"/>
          </table:table-cell>
          <table:table-cell table:style-name="Tabla7.C2" office:value-type="string">
            <text:p text:style-name="P32"/>
          </table:table-cell>
          <table:table-cell table:style-name="Tabla7.D2" office:value-type="string">
            <text:p text:style-name="P32"/>
          </table:table-cell>
          <table:table-cell table:style-name="Tabla7.D2" office:value-type="string">
            <text:p text:style-name="P32"/>
          </table:table-cell>
          <table:table-cell table:style-name="Tabla7.D2" office:value-type="string">
            <text:p text:style-name="P32"/>
          </table:table-cell>
          <table:table-cell table:style-name="Tabla7.D2" office:value-type="string">
            <text:p text:style-name="P32"/>
          </table:table-cell>
          <table:table-cell table:style-name="Tabla7.D2" office:value-type="string">
            <text:p text:style-name="P32"/>
          </table:table-cell>
          <table:table-cell table:style-name="Tabla7.C2" office:value-type="string">
            <text:p text:style-name="P32"/>
          </table:table-cell>
          <table:table-cell table:style-name="Tabla7.D2" office:value-type="string">
            <text:p text:style-name="P32"/>
          </table:table-cell>
          <table:table-cell table:style-name="Tabla7.L2" office:value-type="string">
            <text:p text:style-name="P32"/>
          </table:table-cell>
        </table:table-row>
      </table:table>
      <text:p text:style-name="P33"/>
      <text:p text:style-name="P34">(1) En els nivells Oral, ELE, MIT, SUP cal indicar qualsevol certificat que indique els nivells citats. S’indicarà sempre la titulació superior que es tinga.</text:p>
      <text:p text:style-name="P34">(2) CC: Certificat de Capacitació per a l’ensenyament en Valencià o Certificat d’Aptitud (Ordre de 21 de maig de 1985).</text:p>
      <text:p text:style-name="P17">(3) DM: Diploma de Mestre de Valencià.</text:p>
      <text:p text:style-name="P57">(4) Cas que s’utilitze el valencià com a llengua vehicular indiqueu si es fa en els dos programes o només en un d’ells. Indiqueu amb xifra els membres del departament que utilitzen una llengua o altra.</text:p>
      <text:p text:style-name="P35"/>
      <text:p text:style-name="P35"/>
      <text:p text:style-name="P35"/>
      <text:p text:style-name="P35">f) Indicació de les necessitats específiques que l’aplicació del programa puga ocasionar perquè siguen incorporades, si són de la seua competència a l’Assessoria Didàctica de Valencià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provat pel Consell Escolar amb data <text:s/>25 de gener <text:s/>de 2006.</text:p>
      <text:p text:style-name="P3"/>
      <text:p text:style-name="P3">President/a del Consell Escolar: </text:p>
      <text:p text:style-name="P3"/>
      <text:h text:style-name="Heading_20_4" text:outline-level="4">José Antonio Martínez Blázquez</text:h>
      <text:p text:style-name="P3"/>
      <text:p text:style-name="P3"/>
      <text:p text:style-name="P3"/>
      <text:p text:style-name="P3"/>
      <text:p text:style-name="P3"/>
      <text:p text:style-name="P3">Segell del cent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Helvetica" fo:font-size="11pt" fo:language="es" fo:country="ES"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language="es" fo:country="ES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language="es" fo:country="ES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16.764cm"/>
          <style:tab-stop style:position="17.78cm"/>
        </style:tab-stops>
      </style:paragraph-properties>
      <style:text-properties style:font-name="Arial" fo:font-size="12pt" fo:font-weight="bold" style:font-size-asian="12pt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ol" style:family="paragraph" style:parent-style-name="Heading_20_2">
      <style:paragraph-properties fo:margin-top="0.212cm" fo:margin-bottom="0cm" fo:text-align="center" style:justify-single-word="false" fo:keep-with-next="auto"/>
      <style:text-properties fo:font-variant="small-caps" fo:font-size="25pt" style:font-size-asian="25pt"/>
    </style:style>
    <style:style style:name="Texto_20_independiente_20_2" style:display-name="Texto independiente 2" style:family="paragraph" style:parent-style-name="Standard">
      <style:paragraph-properties fo:margin-top="0.106cm" fo:margin-bottom="0.106cm" fo:text-align="justify" style:justify-single-word="false" fo:hyphenation-ladder-count="no-limit">
        <style:tab-stops>
          <style:tab-stop style:position="5.334cm"/>
        </style:tab-stops>
      </style:paragraph-properties>
      <style:text-properties style:font-name="Arial" fo:font-size="11pt" fo:language="ca" fo:country="ES" style:font-size-asian="11pt" fo:hyphenate="false" fo:hyphenation-remain-char-count="2" fo:hyphenation-push-char-count="2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fo:text-indent="0cm" style:auto-text-indent="false"/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5.334cm"/>
        </style:tab-stops>
      </style:paragraph-properties>
      <style:text-properties style:font-name="Arial" fo:font-size="11pt" fo:language="ca" fo:country="ES" style:font-size-asian="11pt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>
        <style:tab-stops>
          <style:tab-stop style:position="5.334cm"/>
        </style:tab-stops>
      </style:paragraph-properties>
      <style:text-properties style:font-name="Arial" fo:font-size="12pt" fo:language="ca" fo:country="ES" style:font-size-asian="12pt" fo:hyphenate="fals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fo:margin-left="0.501cm" fo:margin-right="-0.753cm" fo:orphans="0" fo:widows="0" fo:text-indent="-0.501cm" style:auto-text-indent="false"/>
      <style:text-properties style:font-name="Arial" fo:language="ca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fo:min-width="0cm" draw:z-index="11"><draw:text-box fo:min-height="0.37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SSENY PARTICULAR</dc:title>
    <meta:initial-creator>Secretaria General</meta:initial-creator>
    <meta:creation-date>2011-09-16T09:32:00</meta:creation-date>
    <dc:creator>rosa</dc:creator>
    <dc:date>2011-09-16T09:32:00</dc:date>
    <meta:print-date>2006-01-26T09:49:00</meta:print-date>
    <meta:editing-cycles>2</meta:editing-cycles>
    <meta:editing-duration>PT00H01M00S</meta:editing-duration>
    <meta:document-statistic meta:table-count="7" meta:image-count="0" meta:object-count="0" meta:page-count="15" meta:paragraph-count="449" meta:word-count="2697" meta:character-count="17121"/>
    <meta:generator>OpenOffice.org/3.2$Win32 OpenOffice.org_project/320m18$Build-9502</meta:generator>
  </office:meta>
</office:document-meta>
</file>